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8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 fo:background-color="#FFFFFF"/>
    </style:style>
    <style:style style:name="P2" style:parent-style-name="Textbody" style:family="paragraph">
      <style:paragraph-properties fo:text-align="justify" fo:line-height="150%"/>
      <style:text-properties style:font-name="Calibri" style:font-name-complex="Calibri" fo:font-weight="bold" style:font-weight-asian="bold" fo:font-size="16pt" style:font-size-asian="16pt" style:font-size-complex="16pt" fo:background-color="#FFFFFF"/>
    </style:style>
    <style:style style:name="P3" style:parent-style-name="Textbody" style:list-style-name="LFO1" style:family="paragraph">
      <style:paragraph-properties fo:text-align="justify" fo:line-height="150%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background-color="#FFFFFF"/>
    </style:style>
    <style:style style:name="P5" style:parent-style-name="Textbody" style:list-style-name="LFO2" style:family="paragraph">
      <style:paragraph-properties fo:text-align="justify" fo:line-height="150%"/>
    </style:style>
    <style:style style:name="T6" style:parent-style-name="DefaultParagraphFont" style:family="text">
      <style:text-properties style:font-name="Calibri" style:font-name-complex="Calibri" fo:background-color="#FFFFFF"/>
    </style:style>
    <style:style style:name="T7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8" style:parent-style-name="DefaultParagraphFont" style:family="text">
      <style:text-properties style:font-name="Calibri" style:font-name-complex="Calibri" fo:background-color="#FFFFFF"/>
    </style:style>
    <style:style style:name="P9" style:parent-style-name="Textbody" style:list-style-name="LFO2" style:family="paragraph">
      <style:paragraph-properties fo:text-align="justify" fo:line-height="150%"/>
    </style:style>
    <style:style style:name="T10" style:parent-style-name="DefaultParagraphFont" style:family="text">
      <style:text-properties style:font-name="Calibri" style:font-name-complex="Calibri" fo:background-color="#FFFFFF"/>
    </style:style>
    <style:style style:name="T11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12" style:parent-style-name="DefaultParagraphFont" style:family="text">
      <style:text-properties style:font-name="Calibri" style:font-name-complex="Calibri" fo:background-color="#FFFFFF"/>
    </style:style>
    <style:style style:name="T13" style:parent-style-name="DefaultParagraphFont" style:family="text">
      <style:text-properties style:font-name="Calibri" style:font-name-complex="Calibri" fo:background-color="#FFFFFF"/>
    </style:style>
    <style:style style:name="P14" style:parent-style-name="Textbody" style:list-style-name="LFO2" style:family="paragraph">
      <style:paragraph-properties fo:text-align="justify" fo:line-height="150%"/>
    </style:style>
    <style:style style:name="T15" style:parent-style-name="DefaultParagraphFont" style:family="text">
      <style:text-properties style:font-name="Calibri" style:font-name-complex="Calibri" fo:background-color="#FFFFFF"/>
    </style:style>
    <style:style style:name="T16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17" style:parent-style-name="DefaultParagraphFont" style:family="text">
      <style:text-properties style:font-name="Calibri" style:font-name-complex="Calibri" fo:background-color="#FFFFFF"/>
    </style:style>
    <style:style style:name="T18" style:parent-style-name="DefaultParagraphFont" style:family="text">
      <style:text-properties style:font-name="Calibri" style:font-name-complex="Calibri" fo:background-color="#FFFFFF"/>
    </style:style>
    <style:style style:name="P19" style:parent-style-name="Textbody" style:list-style-name="LFO2" style:family="paragraph">
      <style:paragraph-properties fo:text-align="justify" fo:line-height="150%"/>
    </style:style>
    <style:style style:name="T20" style:parent-style-name="DefaultParagraphFont" style:family="text">
      <style:text-properties style:font-name="Calibri" style:font-name-complex="Calibri" fo:background-color="#FFFFFF"/>
    </style:style>
    <style:style style:name="T21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22" style:parent-style-name="DefaultParagraphFont" style:family="text">
      <style:text-properties style:font-name="Calibri" style:font-name-complex="Calibri" style:font-weight-complex="bold" fo:background-color="#FFFFFF"/>
    </style:style>
    <style:style style:name="T23" style:parent-style-name="DefaultParagraphFont" style:family="text">
      <style:text-properties style:font-name="Calibri" style:font-name-complex="Calibri" style:font-weight-complex="bold" fo:background-color="#FFFFFF"/>
    </style:style>
    <style:style style:name="P24" style:parent-style-name="Textbody" style:list-style-name="LFO2" style:family="paragraph">
      <style:paragraph-properties fo:text-align="justify" fo:line-height="150%"/>
    </style:style>
    <style:style style:name="T25" style:parent-style-name="DefaultParagraphFont" style:family="text">
      <style:text-properties style:font-name="Calibri" style:font-name-complex="Calibri" fo:background-color="#FFFFFF"/>
    </style:style>
    <style:style style:name="T26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27" style:parent-style-name="DefaultParagraphFont" style:family="text">
      <style:text-properties style:font-name="Calibri" style:font-name-complex="Calibri" style:font-weight-complex="bold" fo:background-color="#FFFFFF"/>
    </style:style>
    <style:style style:name="P28" style:parent-style-name="Textbody" style:list-style-name="LFO2" style:family="paragraph">
      <style:paragraph-properties fo:text-align="justify" fo:line-height="150%"/>
    </style:style>
    <style:style style:name="T29" style:parent-style-name="DefaultParagraphFont" style:family="text">
      <style:text-properties style:font-name="Calibri" style:font-name-complex="Calibri" fo:background-color="#FFFFFF"/>
    </style:style>
    <style:style style:name="T30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31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32" style:parent-style-name="DefaultParagraphFont" style:family="text">
      <style:text-properties style:font-name="Calibri" style:font-name-complex="Calibri" style:font-weight-complex="bold" fo:background-color="#FFFFFF"/>
    </style:style>
    <style:style style:name="P33" style:parent-style-name="Textbody" style:list-style-name="LFO2" style:family="paragraph">
      <style:paragraph-properties fo:text-align="justify" fo:line-height="150%"/>
    </style:style>
    <style:style style:name="T34" style:parent-style-name="DefaultParagraphFont" style:family="text">
      <style:text-properties style:font-name="Calibri" style:font-name-complex="Calibri" fo:background-color="#FFFFFF"/>
    </style:style>
    <style:style style:name="T35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36" style:parent-style-name="DefaultParagraphFont" style:family="text">
      <style:text-properties style:font-name="Calibri" style:font-name-complex="Calibri" style:font-weight-complex="bold" fo:background-color="#FFFFFF"/>
    </style:style>
    <style:style style:name="P37" style:parent-style-name="Textbody" style:list-style-name="LFO2" style:family="paragraph">
      <style:paragraph-properties fo:text-align="justify" fo:line-height="150%"/>
    </style:style>
    <style:style style:name="T38" style:parent-style-name="DefaultParagraphFont" style:family="text">
      <style:text-properties style:font-name="Calibri" style:font-name-complex="Calibri" fo:background-color="#FFFFFF"/>
    </style:style>
    <style:style style:name="T39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40" style:parent-style-name="DefaultParagraphFont" style:family="text">
      <style:text-properties style:font-name="Calibri" style:font-name-complex="Calibri" fo:background-color="#FFFFFF"/>
    </style:style>
    <style:style style:name="T41" style:parent-style-name="DefaultParagraphFont" style:family="text">
      <style:text-properties style:font-name="Calibri" style:font-name-complex="Calibri" fo:background-color="#FFFFFF"/>
    </style:style>
    <style:style style:name="T42" style:parent-style-name="DefaultParagraphFont" style:family="text">
      <style:text-properties style:font-name="Calibri" style:font-name-complex="Calibri" fo:background-color="#FFFFFF"/>
    </style:style>
    <style:style style:name="P43" style:parent-style-name="Textbody" style:list-style-name="LFO2" style:family="paragraph">
      <style:paragraph-properties fo:text-align="justify" fo:line-height="150%"/>
    </style:style>
    <style:style style:name="T44" style:parent-style-name="DefaultParagraphFont" style:family="text">
      <style:text-properties style:font-name="Calibri" style:font-name-complex="Calibri" fo:background-color="#FFFFFF"/>
    </style:style>
    <style:style style:name="T45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46" style:parent-style-name="DefaultParagraphFont" style:family="text">
      <style:text-properties style:font-name="Calibri" style:font-name-complex="Calibri" fo:background-color="#FFFFFF"/>
    </style:style>
    <style:style style:name="P47" style:parent-style-name="Textbody" style:list-style-name="LFO2" style:family="paragraph">
      <style:paragraph-properties fo:text-align="justify" fo:line-height="150%"/>
    </style:style>
    <style:style style:name="T48" style:parent-style-name="DefaultParagraphFont" style:family="text">
      <style:text-properties style:font-name="Calibri" style:font-name-complex="Calibri" fo:background-color="#FFFFFF"/>
    </style:style>
    <style:style style:name="T49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50" style:parent-style-name="DefaultParagraphFont" style:family="text">
      <style:text-properties style:font-name="Calibri" style:font-name-complex="Calibri" style:font-weight-complex="bold" fo:background-color="#FFFFFF"/>
    </style:style>
    <style:style style:name="P51" style:parent-style-name="Textbody" style:list-style-name="LFO2" style:family="paragraph">
      <style:paragraph-properties fo:text-align="justify" fo:line-height="150%"/>
    </style:style>
    <style:style style:name="T52" style:parent-style-name="DefaultParagraphFont" style:family="text">
      <style:text-properties style:font-name="Calibri" style:font-name-complex="Calibri" fo:background-color="#FFFFFF"/>
    </style:style>
    <style:style style:name="T53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54" style:parent-style-name="DefaultParagraphFont" style:family="text">
      <style:text-properties style:font-name="Calibri" style:font-name-complex="Calibri" fo:background-color="#FFFFFF"/>
    </style:style>
    <style:style style:name="P55" style:parent-style-name="Textbody" style:list-style-name="LFO2" style:family="paragraph">
      <style:paragraph-properties fo:text-align="justify" fo:line-height="150%"/>
    </style:style>
    <style:style style:name="T56" style:parent-style-name="DefaultParagraphFont" style:family="text">
      <style:text-properties style:font-name="Calibri" style:font-name-complex="Calibri" fo:background-color="#FFFFFF"/>
    </style:style>
    <style:style style:name="T57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58" style:parent-style-name="DefaultParagraphFont" style:family="text">
      <style:text-properties style:font-name="Calibri" style:font-name-complex="Calibri" fo:background-color="#FFFFFF"/>
    </style:style>
    <style:style style:name="P59" style:parent-style-name="Textbody" style:list-style-name="LFO2" style:family="paragraph">
      <style:paragraph-properties fo:text-align="justify" fo:line-height="150%"/>
    </style:style>
    <style:style style:name="T60" style:parent-style-name="DefaultParagraphFont" style:family="text">
      <style:text-properties style:font-name="Calibri" style:font-name-complex="Calibri" fo:background-color="#FFFFFF"/>
    </style:style>
    <style:style style:name="T61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62" style:parent-style-name="DefaultParagraphFont" style:family="text">
      <style:text-properties style:font-name="Calibri" style:font-name-complex="Calibri" fo:background-color="#FFFFFF"/>
    </style:style>
    <style:style style:name="P63" style:parent-style-name="Textbody" style:list-style-name="LFO2" style:family="paragraph">
      <style:paragraph-properties fo:text-align="justify" fo:line-height="150%"/>
    </style:style>
    <style:style style:name="T64" style:parent-style-name="DefaultParagraphFont" style:family="text">
      <style:text-properties style:font-name="Calibri" style:font-name-complex="Calibri" fo:background-color="#FFFFFF"/>
    </style:style>
    <style:style style:name="T65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66" style:parent-style-name="DefaultParagraphFont" style:family="text">
      <style:text-properties style:font-name="Calibri" style:font-name-complex="Calibri" fo:background-color="#FFFFFF"/>
    </style:style>
    <style:style style:name="T67" style:parent-style-name="DefaultParagraphFont" style:family="text">
      <style:text-properties style:font-name="Calibri" style:font-name-complex="Calibri" fo:background-color="#FFFFFF"/>
    </style:style>
    <style:style style:name="P68" style:parent-style-name="Textbody" style:list-style-name="LFO2" style:family="paragraph">
      <style:paragraph-properties fo:text-align="justify" fo:line-height="150%"/>
    </style:style>
    <style:style style:name="T69" style:parent-style-name="DefaultParagraphFont" style:family="text">
      <style:text-properties style:font-name="Calibri" style:font-name-complex="Calibri" fo:background-color="#FFFFFF"/>
    </style:style>
    <style:style style:name="T70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T71" style:parent-style-name="DefaultParagraphFont" style:family="text">
      <style:text-properties style:font-name="Calibri" style:font-name-complex="Calibri" fo:background-color="#FFFFFF"/>
    </style:style>
    <style:style style:name="T72" style:parent-style-name="DefaultParagraphFont" style:family="text">
      <style:text-properties style:font-name="Calibri" style:font-name-complex="Calibri" fo:background-color="#FFFFFF"/>
    </style:style>
    <style:style style:name="P73" style:parent-style-name="Textbod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background-color="#FFFFFF"/>
    </style:style>
    <style:style style:name="P74" style:parent-style-name="Textbody" style:list-style-name="LFO1" style:family="paragraph">
      <style:paragraph-properties fo:text-align="justify" fo:line-height="150%"/>
    </style:style>
    <style:style style:name="T75" style:parent-style-name="DefaultParagraphFont" style:family="text">
      <style:text-properties style:font-name="Calibri" style:font-name-complex="Calibri" fo:font-weight="bold" style:font-weight-asian="bold" style:font-weight-complex="bold" fo:background-color="#FFFFFF"/>
    </style:style>
    <style:style style:name="P76" style:parent-style-name="Textbody" style:list-style-name="LFO3" style:family="paragraph">
      <style:paragraph-properties fo:text-align="justify" fo:line-height="150%"/>
      <style:text-properties style:font-name="Calibri" style:font-name-complex="Calibri"/>
    </style:style>
    <style:style style:name="P77" style:parent-style-name="Textbody" style:list-style-name="LFO4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78" style:parent-style-name="Textbody" style:list-style-name="LFO4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79" style:parent-style-name="Textbody" style:list-style-name="LFO4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80" style:parent-style-name="Textbody" style:list-style-name="LFO5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81" style:parent-style-name="Textbody" style:list-style-name="LFO5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82" style:parent-style-name="Textbody" style:list-style-name="LFO5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83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background-color="#FFFFFF"/>
    </style:style>
    <style:style style:name="P84" style:parent-style-name="Textbody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85" style:parent-style-name="Textbody" style:list-style-name="LFO6" style:family="paragraph">
      <style:paragraph-properties fo:text-align="justify" fo:line-height="150%"/>
      <style:text-properties style:font-name="Calibri" style:font-name-complex="Calibri" style:font-weight-complex="bold" fo:background-color="#FFFFFF"/>
    </style:style>
    <style:style style:name="P86" style:parent-style-name="Textbody" style:list-style-name="LFO6" style:family="paragraph">
      <style:paragraph-properties fo:text-align="justify" fo:line-height="150%"/>
      <style:text-properties style:font-name="Calibri" style:font-name-complex="Calibri" style:font-weight-complex="bold" fo:background-color="#FFFFFF"/>
    </style:style>
    <style:style style:name="P87" style:parent-style-name="Textbody" style:list-style-name="LFO6" style:family="paragraph">
      <style:paragraph-properties fo:text-align="justify" fo:line-height="150%"/>
      <style:text-properties style:font-name="Calibri" style:font-name-complex="Calibri" style:font-weight-complex="bold" fo:background-color="#FFFFFF"/>
    </style:style>
    <style:style style:name="P88" style:parent-style-name="Textbod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style:font-weight-complex="bold" fo:background-color="#FFFFFF"/>
    </style:style>
    <style:style style:name="P89" style:parent-style-name="Textbody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90" style:parent-style-name="Textbody" style:list-style-name="LFO7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91" style:parent-style-name="Textbody" style:list-style-name="LFO7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92" style:parent-style-name="Textbody" style:list-style-name="LFO7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93" style:parent-style-name="Textbody" style:list-style-name="LFO7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94" style:parent-style-name="Textbody" style:list-style-name="LFO7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95" style:parent-style-name="Textbody" style:list-style-name="LFO7" style:family="paragraph">
      <style:paragraph-properties fo:text-align="justify" fo:line-height="150%"/>
    </style:style>
    <style:style style:name="T96" style:parent-style-name="DefaultParagraphFont" style:family="text">
      <style:text-properties style:font-name="Calibri" style:font-name-complex="Calibri" fo:background-color="#FFFFFF"/>
    </style:style>
    <style:style style:name="T97" style:parent-style-name="DefaultParagraphFont" style:family="text">
      <style:text-properties style:font-name="Calibri" style:font-name-complex="Calibri" fo:background-color="#FFFFFF"/>
    </style:style>
    <style:style style:name="P98" style:parent-style-name="Textbody" style:list-style-name="LFO7" style:family="paragraph">
      <style:paragraph-properties fo:text-align="justify" fo:line-height="150%"/>
    </style:style>
    <style:style style:name="T99" style:parent-style-name="DefaultParagraphFont" style:family="text">
      <style:text-properties style:font-name="Calibri" style:font-name-complex="Calibri" fo:background-color="#FFFFFF"/>
    </style:style>
    <style:style style:name="T100" style:parent-style-name="DefaultParagraphFont" style:family="text">
      <style:text-properties style:font-name="Calibri" style:font-name-complex="Calibri" fo:background-color="#FFFFFF"/>
    </style:style>
    <style:style style:name="P101" style:parent-style-name="Textbod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background-color="#FFFFFF"/>
    </style:style>
    <style:style style:name="P102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font-weight="bold" style:font-weight-asian="bold" fo:background-color="#FFFFFF"/>
    </style:style>
    <style:style style:name="P103" style:parent-style-name="Textbody" style:list-style-name="LFO8" style:family="paragraph">
      <style:paragraph-properties fo:text-align="justify" fo:line-height="150%"/>
      <style:text-properties style:font-name="Calibri" style:font-name-complex="Calibri" style:font-weight-complex="bold" fo:background-color="#FFFFFF"/>
    </style:style>
    <style:style style:name="P104" style:parent-style-name="Textbody" style:list-style-name="LFO8" style:family="paragraph">
      <style:paragraph-properties fo:text-align="justify" fo:line-height="150%"/>
    </style:style>
    <style:style style:name="T105" style:parent-style-name="DefaultParagraphFont" style:family="text">
      <style:text-properties style:font-name="Calibri" style:font-name-complex="Calibri" style:font-weight-complex="bold" fo:background-color="#FFFFFF"/>
    </style:style>
    <style:style style:name="T106" style:parent-style-name="DefaultParagraphFont" style:family="text">
      <style:text-properties style:font-name="Calibri" style:font-name-complex="Calibri" style:font-weight-complex="bold" fo:background-color="#FFFFFF"/>
    </style:style>
    <style:style style:name="P107" style:parent-style-name="Textbody" style:list-style-name="LFO8" style:family="paragraph">
      <style:paragraph-properties fo:text-align="justify" fo:line-height="150%"/>
    </style:style>
    <style:style style:name="T108" style:parent-style-name="DefaultParagraphFont" style:family="text">
      <style:text-properties style:font-name="Calibri" style:font-name-complex="Calibri" fo:background-color="#FFFFFF"/>
    </style:style>
    <style:style style:name="T109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P110" style:parent-style-name="Textbody" style:list-style-name="LFO8" style:family="paragraph">
      <style:paragraph-properties fo:text-align="justify" fo:line-height="150%"/>
    </style:style>
    <style:style style:name="T111" style:parent-style-name="DefaultParagraphFont" style:family="text">
      <style:text-properties style:font-name="Calibri" style:font-name-complex="Calibri" fo:background-color="#FFFFFF"/>
    </style:style>
    <style:style style:name="P112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background-color="#FFFFFF"/>
    </style:style>
    <style:style style:name="P113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background-color="#FFFFFF"/>
    </style:style>
    <style:style style:name="P114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background-color="#FFFFFF"/>
    </style:style>
    <style:style style:name="P115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font-weight="bold" style:font-weight-asian="bold" fo:background-color="#FFFFFF"/>
    </style:style>
    <style:style style:name="P116" style:parent-style-name="Textbody" style:family="paragraph">
      <style:paragraph-properties fo:text-align="justify" fo:line-height="150%" fo:text-indent="0.2944in"/>
    </style:style>
    <style:style style:name="T117" style:parent-style-name="DefaultParagraphFont" style:family="text">
      <style:text-properties style:font-name="Calibri" style:font-name-complex="Calibri" fo:background-color="#FFFFFF"/>
    </style:style>
    <style:style style:name="P118" style:parent-style-name="Textbody" style:list-style-name="LFO9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19" style:parent-style-name="Textbody" style:list-style-name="LFO9" style:family="paragraph">
      <style:paragraph-properties fo:text-align="justify" fo:line-height="150%"/>
    </style:style>
    <style:style style:name="T120" style:parent-style-name="DefaultParagraphFont" style:family="text">
      <style:text-properties style:font-name="Calibri" style:font-name-complex="Calibri" fo:background-color="#FFFFFF"/>
    </style:style>
    <style:style style:name="T121" style:parent-style-name="DefaultParagraphFont" style:family="text">
      <style:text-properties style:font-name="Calibri" style:font-name-complex="Calibri" fo:background-color="#FFFFFF"/>
    </style:style>
    <style:style style:name="P122" style:parent-style-name="Textbody" style:list-style-name="LFO9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23" style:parent-style-name="Textbody" style:list-style-name="LFO9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24" style:parent-style-name="Textbody" style:list-style-name="LFO9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25" style:parent-style-name="Textbody" style:list-style-name="LFO9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26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background-color="#FFFFFF"/>
    </style:style>
    <style:style style:name="P127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font-weight="bold" style:font-weight-asian="bold" fo:background-color="#FFFFFF"/>
    </style:style>
    <style:style style:name="P128" style:parent-style-name="Textbody" style:list-style-name="LFO10" style:family="paragraph">
      <style:paragraph-properties fo:text-align="justify" fo:line-height="150%"/>
    </style:style>
    <style:style style:name="T129" style:parent-style-name="DefaultParagraphFont" style:family="text">
      <style:text-properties style:font-name="Calibri" style:font-name-complex="Calibri" fo:background-color="#FFFFFF"/>
    </style:style>
    <style:style style:name="T130" style:parent-style-name="DefaultParagraphFont" style:family="text">
      <style:text-properties style:font-name="Calibri" style:font-name-complex="Calibri" fo:background-color="#FFFFFF"/>
    </style:style>
    <style:style style:name="P131" style:parent-style-name="Textbody" style:list-style-name="LFO1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32" style:parent-style-name="Textbody" style:list-style-name="LFO1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33" style:parent-style-name="Textbody" style:list-style-name="LFO1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34" style:parent-style-name="Textbody" style:family="paragraph">
      <style:paragraph-properties fo:text-align="justify" fo:line-height="150%" fo:margin-left="0.4909in">
        <style:tab-stops/>
      </style:paragraph-properties>
    </style:style>
    <style:style style:name="T135" style:parent-style-name="DefaultParagraphFont" style:family="text">
      <style:text-properties style:font-name="Calibri" style:font-name-complex="Calibri" fo:background-color="#FFFFFF"/>
    </style:style>
    <style:style style:name="T136" style:parent-style-name="DefaultParagraphFont" style:family="text">
      <style:text-properties style:font-name="Calibri" style:font-name-complex="Calibri" fo:background-color="#FFFFFF"/>
    </style:style>
    <style:style style:name="T137" style:parent-style-name="DefaultParagraphFont" style:family="text">
      <style:text-properties style:font-name="Calibri" style:font-name-complex="Calibri" fo:color="#191919" fo:background-color="#FFFFFF"/>
    </style:style>
    <style:style style:name="T138" style:parent-style-name="DefaultParagraphFont" style:family="text">
      <style:text-properties style:font-name="Calibri" style:font-name-complex="Calibri" fo:color="#191919" fo:background-color="#FFFFFF"/>
    </style:style>
    <style:style style:name="P139" style:parent-style-name="Textbody" style:list-style-name="LFO11" style:family="paragraph">
      <style:paragraph-properties fo:text-align="justify" fo:line-height="150%"/>
      <style:text-properties style:font-name="Calibri" style:font-name-complex="Calibri" fo:color="#191919" fo:background-color="#FFFFFF"/>
    </style:style>
    <style:style style:name="P140" style:parent-style-name="Textbody" style:list-style-name="LFO11" style:family="paragraph">
      <style:paragraph-properties fo:text-align="justify" fo:line-height="150%"/>
      <style:text-properties style:font-name="Calibri" style:font-name-complex="Calibri" fo:color="#191919" fo:background-color="#FFFFFF"/>
    </style:style>
    <style:style style:name="P141" style:parent-style-name="Textbody" style:list-style-name="LFO11" style:family="paragraph">
      <style:paragraph-properties fo:text-align="justify" fo:line-height="150%"/>
    </style:style>
    <style:style style:name="T142" style:parent-style-name="DefaultParagraphFont" style:family="text">
      <style:text-properties style:font-name="Calibri" style:font-name-complex="Calibri" fo:color="#191919" fo:background-color="#FFFFFF"/>
    </style:style>
    <style:style style:name="T143" style:parent-style-name="DefaultParagraphFont" style:family="text">
      <style:text-properties style:font-name="Calibri" style:font-name-complex="Calibri" fo:color="#191919" fo:background-color="#FFFFFF"/>
    </style:style>
    <style:style style:name="T144" style:parent-style-name="DefaultParagraphFont" style:family="text">
      <style:text-properties style:font-name="Calibri" style:font-name-complex="Calibri" fo:color="#191919" fo:background-color="#FFFFFF"/>
    </style:style>
    <style:style style:name="P145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46" style:parent-style-name="Textbody" style:list-style-name="LFO12" style:family="paragraph">
      <style:paragraph-properties fo:text-align="justify" fo:line-height="150%"/>
    </style:style>
    <style:style style:name="T147" style:parent-style-name="DefaultParagraphFont" style:family="text">
      <style:text-properties style:font-name="Calibri" style:font-name-complex="Calibri" fo:background-color="#FFFFFF"/>
    </style:style>
    <style:style style:name="T148" style:parent-style-name="DefaultParagraphFont" style:family="text">
      <style:text-properties style:font-name="Calibri" style:font-name-complex="Calibri" fo:background-color="#FFFFFF"/>
    </style:style>
    <style:style style:name="T149" style:parent-style-name="DefaultParagraphFont" style:family="text">
      <style:text-properties style:font-name="Calibri" style:font-name-complex="Calibri" fo:color="#191919" fo:background-color="#FFFFFF"/>
    </style:style>
    <style:style style:name="P150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51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52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53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54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55" style:parent-style-name="Textbody" style:list-style-name="LFO1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56" style:parent-style-name="Textbody" style:list-style-name="LFO12" style:family="paragraph">
      <style:paragraph-properties fo:text-align="justify" fo:line-height="150%"/>
    </style:style>
    <style:style style:name="T157" style:parent-style-name="DefaultParagraphFont" style:family="text">
      <style:text-properties style:font-name="Calibri" style:font-name-complex="Calibri" fo:color="#191919" fo:background-color="#FFFFFF"/>
    </style:style>
    <style:style style:name="T158" style:parent-style-name="DefaultParagraphFont" style:family="text">
      <style:text-properties style:font-name="Calibri" style:font-name-complex="Calibri" fo:color="#191919" fo:background-color="#FFFFFF"/>
    </style:style>
    <style:style style:name="T159" style:parent-style-name="DefaultParagraphFont" style:family="text">
      <style:text-properties style:font-name="Calibri" style:font-name-complex="Calibri" fo:color="#191919" fo:background-color="#FFFFFF"/>
    </style:style>
    <style:style style:name="P160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 fo:background-color="#FFFFFF"/>
    </style:style>
    <style:style style:name="P161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162" style:parent-style-name="Textbody" style:list-style-name="LFO14" style:family="paragraph">
      <style:paragraph-properties fo:text-align="justify" fo:line-height="150%"/>
    </style:style>
    <style:style style:name="T163" style:parent-style-name="DefaultParagraphFont" style:family="text">
      <style:text-properties style:font-name="Calibri" style:font-name-complex="Calibri" fo:background-color="#FFFFFF"/>
    </style:style>
    <style:style style:name="T164" style:parent-style-name="DefaultParagraphFont" style:family="text">
      <style:text-properties style:font-name="Calibri" style:font-name-complex="Calibri" fo:background-color="#FFFFFF"/>
    </style:style>
    <style:style style:name="T165" style:parent-style-name="DefaultParagraphFont" style:family="text">
      <style:text-properties style:font-name="Calibri" style:font-name-complex="Calibri" fo:background-color="#FFFFFF"/>
    </style:style>
    <style:style style:name="P166" style:parent-style-name="Textbody" style:list-style-name="LFO14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67" style:parent-style-name="Textbody" style:list-style-name="LFO14" style:family="paragraph">
      <style:paragraph-properties fo:text-align="justify" fo:line-height="150%"/>
    </style:style>
    <style:style style:name="T168" style:parent-style-name="DefaultParagraphFont" style:family="text">
      <style:text-properties style:font-name="Calibri" style:font-name-complex="Calibri" fo:background-color="#FFFFFF"/>
    </style:style>
    <style:style style:name="T169" style:parent-style-name="DefaultParagraphFont" style:family="text">
      <style:text-properties style:font-name="Calibri" style:font-name-complex="Calibri" fo:background-color="#FFFFFF"/>
    </style:style>
    <style:style style:name="T170" style:parent-style-name="DefaultParagraphFont" style:family="text">
      <style:text-properties style:font-name="Calibri" style:font-name-complex="Calibri" fo:background-color="#FFFFFF"/>
    </style:style>
    <style:style style:name="P171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/>
    </style:style>
    <style:style style:name="P172" style:parent-style-name="Textbody" style:list-style-name="LFO13" style:family="paragraph">
      <style:paragraph-properties fo:text-align="justify" fo:line-height="150%"/>
    </style:style>
    <style:style style:name="T173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P174" style:parent-style-name="Textbody" style:list-style-name="LFO10" style:family="paragraph">
      <style:paragraph-properties fo:text-align="justify" fo:line-height="150%"/>
    </style:style>
    <style:style style:name="T175" style:parent-style-name="DefaultParagraphFont" style:family="text">
      <style:text-properties style:font-name="Calibri" style:font-name-complex="Calibri" fo:background-color="#FFFFFF"/>
    </style:style>
    <style:style style:name="P176" style:parent-style-name="Textbod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77" style:parent-style-name="Textbody" style:list-style-name="LFO13" style:family="paragraph">
      <style:paragraph-properties fo:text-align="justify" fo:line-height="150%"/>
    </style:style>
    <style:style style:name="T178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P179" style:parent-style-name="Textbody" style:list-style-name="LFO15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80" style:parent-style-name="Textbody" style:list-style-name="LFO15" style:family="paragraph">
      <style:paragraph-properties fo:text-align="justify" fo:line-height="150%"/>
    </style:style>
    <style:style style:name="T181" style:parent-style-name="DefaultParagraphFont" style:family="text">
      <style:text-properties style:font-name="Calibri" style:font-name-complex="Calibri" fo:background-color="#FFFFFF"/>
    </style:style>
    <style:style style:name="T182" style:parent-style-name="DefaultParagraphFont" style:family="text">
      <style:text-properties style:font-name="Calibri" style:font-name-complex="Calibri" fo:background-color="#FFFFFF"/>
    </style:style>
    <style:style style:name="T183" style:parent-style-name="DefaultParagraphFont" style:family="text">
      <style:text-properties style:font-name="Calibri" style:font-name-complex="Calibri" fo:background-color="#FFFFFF"/>
    </style:style>
    <style:style style:name="P184" style:parent-style-name="Textbody" style:list-style-name="LFO15" style:family="paragraph">
      <style:paragraph-properties fo:text-align="justify" fo:line-height="150%"/>
    </style:style>
    <style:style style:name="T185" style:parent-style-name="DefaultParagraphFont" style:family="text">
      <style:text-properties style:font-name="Calibri" style:font-name-complex="Calibri" fo:background-color="#FFFFFF"/>
    </style:style>
    <style:style style:name="T186" style:parent-style-name="DefaultParagraphFont" style:family="text">
      <style:text-properties style:font-name="Calibri" style:font-name-complex="Calibri" fo:background-color="#FFFFFF"/>
    </style:style>
    <style:style style:name="T187" style:parent-style-name="DefaultParagraphFont" style:family="text">
      <style:text-properties style:font-name="Calibri" style:font-name-complex="Calibri" fo:background-color="#FFFFFF"/>
    </style:style>
    <style:style style:name="P188" style:parent-style-name="Textbody" style:family="paragraph">
      <style:paragraph-properties fo:text-align="justify" fo:line-height="150%" fo:margin-left="0.4909in">
        <style:tab-stops/>
      </style:paragraph-properties>
      <style:text-properties style:font-name="Calibri" style:font-name-complex="Calibri"/>
    </style:style>
    <style:style style:name="P189" style:parent-style-name="Textbody" style:list-style-name="LFO13" style:family="paragraph">
      <style:paragraph-properties fo:text-align="justify" fo:line-height="150%"/>
    </style:style>
    <style:style style:name="T190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P191" style:parent-style-name="Textbody" style:list-style-name="LFO16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92" style:parent-style-name="Textbody" style:list-style-name="LFO16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193" style:parent-style-name="Textbody" style:list-style-name="LFO16" style:family="paragraph">
      <style:paragraph-properties fo:text-align="justify" fo:line-height="150%"/>
    </style:style>
    <style:style style:name="T194" style:parent-style-name="DefaultParagraphFont" style:family="text">
      <style:text-properties style:font-name="Calibri" style:font-name-complex="Calibri" fo:background-color="#FFFFFF"/>
    </style:style>
    <style:style style:name="T195" style:parent-style-name="DefaultParagraphFont" style:family="text">
      <style:text-properties style:font-name="Calibri" style:font-name-complex="Calibri" fo:background-color="#FFFFFF"/>
    </style:style>
    <style:style style:name="T196" style:parent-style-name="DefaultParagraphFont" style:family="text">
      <style:text-properties style:font-name="Calibri" style:font-name-complex="Calibri" fo:font-weight="bold" style:font-weight-asian="bold" fo:color="#FFFFFF" fo:background-color="#FFFFFF"/>
    </style:style>
    <style:style style:name="P197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198" style:parent-style-name="Textbody" style:family="paragraph">
      <style:paragraph-properties fo:text-align="justify" fo:line-height="150%" fo:margin-left="0.4923in" fo:text-indent="0.4923in">
        <style:tab-stops/>
      </style:paragraph-properties>
    </style:style>
    <style:style style:name="T199" style:parent-style-name="DefaultParagraphFont" style:family="text">
      <style:text-properties style:font-name="Calibri" style:font-name-complex="Calibri" fo:background-color="#FFFFFF"/>
    </style:style>
    <style:style style:name="P200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201" style:parent-style-name="Textbody" style:list-style-name="LFO7" style:family="paragraph">
      <style:paragraph-properties fo:text-align="justify" fo:line-height="150%"/>
    </style:style>
    <style:style style:name="T202" style:parent-style-name="DefaultParagraphFont" style:family="text">
      <style:text-properties style:font-name="Calibri" style:font-name-complex="Calibri" fo:background-color="#FFFFFF"/>
    </style:style>
    <style:style style:name="T203" style:parent-style-name="DefaultParagraphFont" style:family="text">
      <style:text-properties style:font-name="Calibri" style:font-name-complex="Calibri" fo:background-color="#FFFFFF"/>
    </style:style>
    <style:style style:name="P204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205" style:parent-style-name="Textbody" style:list-style-name="LFO17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06" style:parent-style-name="Textbody" style:list-style-name="LFO17" style:family="paragraph">
      <style:paragraph-properties fo:text-align="justify" fo:line-height="150%"/>
      <style:text-properties style:font-name="Calibri" style:font-name-complex="Calibri" fo:color="#111114" fo:background-color="#FFFFFF"/>
    </style:style>
    <style:style style:name="P207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208" style:parent-style-name="Textbody" style:list-style-name="LFO18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09" style:parent-style-name="Textbody" style:list-style-name="LFO18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10" style:parent-style-name="Textbody" style:list-style-name="LFO18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11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212" style:parent-style-name="Textbody" style:list-style-name="LFO10" style:family="paragraph">
      <style:paragraph-properties fo:text-align="justify" fo:line-height="150%"/>
    </style:style>
    <style:style style:name="T213" style:parent-style-name="DefaultParagraphFont" style:family="text">
      <style:text-properties style:font-name="Calibri" style:font-name-complex="Calibri" fo:background-color="#FFFFFF"/>
    </style:style>
    <style:style style:name="T214" style:parent-style-name="DefaultParagraphFont" style:family="text">
      <style:text-properties style:font-name="Calibri" style:font-name-complex="Calibri" fo:background-color="#FFFFFF"/>
    </style:style>
    <style:style style:name="P215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216" style:parent-style-name="Textbody" style:list-style-name="LFO10" style:family="paragraph">
      <style:paragraph-properties fo:text-align="justify" fo:line-height="150%"/>
      <style:text-properties style:font-name="Calibri" style:font-name-complex="Calibri"/>
    </style:style>
    <style:style style:name="P217" style:parent-style-name="Textbody" style:list-style-name="LFO10" style:family="paragraph">
      <style:paragraph-properties fo:text-align="justify" fo:line-height="150%"/>
      <style:text-properties style:font-name="Calibri" style:font-name-complex="Calibri"/>
    </style:style>
    <style:style style:name="P218" style:parent-style-name="Textbody" style:list-style-name="LFO10" style:family="paragraph">
      <style:paragraph-properties fo:text-align="justify" fo:line-height="150%"/>
      <style:text-properties style:font-name="Calibri" style:font-name-complex="Calibri"/>
    </style:style>
    <style:style style:name="P219" style:parent-style-name="Textbody" style:list-style-name="LFO10" style:family="paragraph">
      <style:paragraph-properties fo:text-align="justify" fo:line-height="150%"/>
      <style:text-properties style:font-name="Calibri" style:font-name-complex="Calibri"/>
    </style:style>
    <style:style style:name="P220" style:parent-style-name="Textbody" style:list-style-name="LFO13" style:family="paragraph">
      <style:paragraph-properties fo:text-align="justify" fo:line-height="150%"/>
    </style:style>
    <style:style style:name="T221" style:parent-style-name="DefaultParagraphFont" style:family="text">
      <style:text-properties style:font-name="Calibri" style:font-name-complex="Calibri" fo:font-weight="bold" style:font-weight-asian="bold"/>
    </style:style>
    <style:style style:name="T222" style:parent-style-name="DefaultParagraphFont" style:family="text">
      <style:text-properties style:font-name="Calibri" style:font-name-complex="Calibri"/>
    </style:style>
    <style:style style:name="P223" style:parent-style-name="Textbody" style:family="paragraph">
      <style:paragraph-properties fo:text-align="justify" fo:line-height="150%" fo:margin-left="1.0444in">
        <style:tab-stops/>
      </style:paragraph-properties>
      <style:text-properties style:font-name="Calibri" style:font-name-complex="Calibri"/>
    </style:style>
    <style:style style:name="P224" style:parent-style-name="Textbody" style:list-style-name="LFO13" style:family="paragraph">
      <style:paragraph-properties fo:text-align="justify" fo:line-height="150%"/>
    </style:style>
    <style:style style:name="T225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P226" style:parent-style-name="Textbody" style:list-style-name="LFO19" style:family="paragraph">
      <style:paragraph-properties fo:text-align="justify" fo:line-height="150%"/>
    </style:style>
    <style:style style:name="T227" style:parent-style-name="DefaultParagraphFont" style:family="text">
      <style:text-properties style:font-name="Calibri" style:font-name-complex="Calibri" fo:background-color="#FFFFFF"/>
    </style:style>
    <style:style style:name="T228" style:parent-style-name="DefaultParagraphFont" style:family="text">
      <style:text-properties style:font-name="Calibri" style:font-name-complex="Calibri" fo:background-color="#FFFFFF"/>
    </style:style>
    <style:style style:name="T229" style:parent-style-name="DefaultParagraphFont" style:family="text">
      <style:text-properties style:font-name="Calibri" style:font-name-complex="Calibri" fo:background-color="#FFFFFF"/>
    </style:style>
    <style:style style:name="P230" style:parent-style-name="Textbod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231" style:parent-style-name="Textbody" style:list-style-name="LFO13" style:family="paragraph">
      <style:paragraph-properties fo:text-align="justify" fo:line-height="150%"/>
    </style:style>
    <style:style style:name="T232" style:parent-style-name="DefaultParagraphFont" style:family="text">
      <style:text-properties style:font-name="Calibri" style:font-name-complex="Calibri" fo:font-weight="bold" style:font-weight-asian="bold" fo:background-color="#FFFFFF"/>
    </style:style>
    <style:style style:name="P233" style:parent-style-name="Textbody" style:list-style-name="LFO19" style:family="paragraph">
      <style:paragraph-properties fo:text-align="justify" fo:line-height="150%"/>
    </style:style>
    <style:style style:name="T234" style:parent-style-name="DefaultParagraphFont" style:family="text">
      <style:text-properties style:font-name="Calibri" style:font-name-complex="Calibri" fo:background-color="#FFFFFF"/>
    </style:style>
    <style:style style:name="T235" style:parent-style-name="DefaultParagraphFont" style:family="text">
      <style:text-properties style:font-name="Calibri" style:font-name-complex="Calibri" fo:background-color="#FFFFFF"/>
    </style:style>
    <style:style style:name="P236" style:parent-style-name="Textbod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37" style:parent-style-name="Textbody" style:list-style-name="LFO13" style:family="paragraph">
      <style:paragraph-properties fo:text-align="justify" fo:line-height="150%"/>
      <style:text-properties style:font-name="Calibri" style:font-name-complex="Calibri" fo:font-weight="bold" style:font-weight-asian="bold" fo:background-color="#FFFFFF"/>
    </style:style>
    <style:style style:name="P238" style:parent-style-name="Textbody" style:list-style-name="LFO20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39" style:parent-style-name="Textbody" style:list-style-name="LFO20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0" style:parent-style-name="Textbody" style:list-style-name="LFO2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1" style:parent-style-name="Textbody" style:list-style-name="LFO2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2" style:parent-style-name="Textbody" style:list-style-name="LFO2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3" style:parent-style-name="Textbody" style:list-style-name="LFO2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4" style:parent-style-name="Textbody" style:list-style-name="LFO2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5" style:parent-style-name="Textbody" style:list-style-name="LFO21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6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7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8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49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0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1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2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3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4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5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6" style:parent-style-name="Textbody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57" style:parent-style-name="Textbody" style:family="paragraph">
      <style:paragraph-properties fo:text-align="center" fo:line-height="150%"/>
      <style:text-properties style:font-name="Calibri" style:font-name-complex="Calibri" fo:font-weight="bold" style:font-weight-asian="bold" fo:font-size="16pt" style:font-size-asian="16pt" style:font-size-complex="16pt" fo:background-color="#FFFFFF" fo:language="en" fo:country="US"/>
    </style:style>
    <style:style style:name="P258" style:parent-style-name="Textbody" style:family="paragraph">
      <style:paragraph-properties fo:text-align="center" fo:line-height="150%"/>
      <style:text-properties style:font-name="Calibri" style:font-name-complex="Calibri" fo:font-weight="bold" style:font-weight-asian="bold" fo:font-size="16pt" style:font-size-asian="16pt" style:font-size-complex="16pt" fo:background-color="#FFFFFF" fo:language="en" fo:country="US"/>
    </style:style>
    <style:style style:name="P259" style:parent-style-name="Textbody" style:list-style-name="LFO22" style:family="paragraph">
      <style:paragraph-properties fo:text-align="justify" fo:line-height="150%"/>
    </style:style>
    <style:style style:name="T260" style:parent-style-name="DefaultParagraphFont" style:family="text">
      <style:text-properties style:font-name="Calibri" style:font-name-complex="Calibri" fo:background-color="#FFFFFF"/>
    </style:style>
    <style:style style:name="P261" style:parent-style-name="Textbody" style:list-style-name="LFO22" style:family="paragraph">
      <style:paragraph-properties fo:text-align="justify" fo:line-height="150%"/>
    </style:style>
    <style:style style:name="T262" style:parent-style-name="DefaultParagraphFont" style:family="text">
      <style:text-properties style:font-name="Calibri" style:font-name-complex="Calibri" fo:background-color="#FFFFFF"/>
    </style:style>
    <style:style style:name="T263" style:parent-style-name="DefaultParagraphFont" style:family="text">
      <style:text-properties style:font-name="Calibri" style:font-name-complex="Calibri" fo:background-color="#FFFFFF"/>
    </style:style>
    <style:style style:name="P264" style:parent-style-name="Textbody" style:list-style-name="LFO22" style:family="paragraph">
      <style:paragraph-properties fo:text-align="justify" fo:line-height="150%"/>
    </style:style>
    <style:style style:name="T265" style:parent-style-name="DefaultParagraphFont" style:family="text">
      <style:text-properties style:font-name="Calibri" style:font-name-complex="Calibri" fo:background-color="#FFFFFF"/>
    </style:style>
    <style:style style:name="P266" style:parent-style-name="Textbody" style:list-style-name="LFO22" style:family="paragraph">
      <style:paragraph-properties fo:text-align="justify" fo:line-height="150%"/>
    </style:style>
    <style:style style:name="T267" style:parent-style-name="DefaultParagraphFont" style:family="text">
      <style:text-properties style:font-name="Calibri" style:font-name-complex="Calibri" fo:background-color="#FFFFFF"/>
    </style:style>
    <style:style style:name="T268" style:parent-style-name="DefaultParagraphFont" style:family="text">
      <style:text-properties style:font-name="Calibri" style:font-name-complex="Calibri" fo:background-color="#FFFFFF"/>
    </style:style>
    <style:style style:name="P269" style:parent-style-name="Textbody" style:list-style-name="LFO2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70" style:parent-style-name="Textbody" style:list-style-name="LFO22" style:family="paragraph">
      <style:paragraph-properties fo:text-align="justify" fo:line-height="150%"/>
      <style:text-properties style:font-name="Calibri" style:font-name-complex="Calibri" fo:background-color="#FFFFFF"/>
    </style:style>
    <style:style style:name="P271" style:parent-style-name="Textbody" style:list-style-name="LFO22" style:family="paragraph">
      <style:paragraph-properties fo:text-align="justify" fo:line-height="150%"/>
    </style:style>
    <style:style style:name="T272" style:parent-style-name="DefaultParagraphFont" style:family="text">
      <style:text-properties style:font-name="Calibri" style:font-name-complex="Calibri" fo:background-color="#FFFFFF"/>
    </style:style>
    <style:style style:name="T273" style:parent-style-name="DefaultParagraphFont" style:family="text">
      <style:text-properties style:font-name="Calibri" style:font-name-complex="Calibri" fo:background-color="#FFFFFF"/>
    </style:style>
    <style:style style:name="P274" style:parent-style-name="Textbody" style:list-style-name="LFO22" style:family="paragraph">
      <style:paragraph-properties fo:text-align="justify" fo:line-height="150%"/>
    </style:style>
    <style:style style:name="T275" style:parent-style-name="DefaultParagraphFont" style:family="text">
      <style:text-properties style:font-name="Calibri" style:font-name-complex="Calibri" fo:background-color="#FFFFFF"/>
    </style:style>
    <style:style style:name="T276" style:parent-style-name="DefaultParagraphFont" style:family="text">
      <style:text-properties style:font-name="Calibri" style:font-name-complex="Calibri" fo:background-color="#FFFFFF"/>
    </style:style>
    <style:style style:name="P277" style:parent-style-name="Textbody" style:list-style-name="LFO22" style:family="paragraph">
      <style:paragraph-properties fo:text-align="justify" fo:line-height="150%"/>
    </style:style>
    <style:style style:name="T278" style:parent-style-name="DefaultParagraphFont" style:family="text">
      <style:text-properties style:font-name="Calibri" style:font-name-complex="Calibri" fo:background-color="#FFFFFF"/>
    </style:style>
    <style:style style:name="P279" style:parent-style-name="Textbody" style:list-style-name="LFO19" style:family="paragraph">
      <style:paragraph-properties fo:text-align="justify" fo:line-height="150%"/>
    </style:style>
    <style:style style:name="T280" style:parent-style-name="DefaultParagraphFont" style:family="text">
      <style:text-properties style:font-name="Calibri" style:font-name-complex="Calibri" fo:background-color="#FFFFFF"/>
    </style:style>
    <style:style style:name="T281" style:parent-style-name="DefaultParagraphFont" style:family="text">
      <style:text-properties style:font-name="Calibri" style:font-name-complex="Calibri" fo:background-color="#FFFFFF"/>
    </style:style>
    <style:style style:name="T282" style:parent-style-name="DefaultParagraphFont" style:family="text">
      <style:text-properties style:font-name="Calibri" style:font-name-complex="Calibri" fo:background-color="#FFFFFF"/>
    </style:style>
    <style:style style:name="P283" style:parent-style-name="Textbody" style:list-style-name="LFO19" style:family="paragraph">
      <style:paragraph-properties fo:text-align="justify" fo:line-height="150%"/>
    </style:style>
    <style:style style:name="T284" style:parent-style-name="DefaultParagraphFont" style:family="text">
      <style:text-properties style:font-name="Calibri" style:font-name-complex="Calibri" fo:background-color="#FFFFFF"/>
    </style:style>
    <style:style style:name="P285" style:parent-style-name="Textbody" style:list-style-name="LFO19" style:family="paragraph">
      <style:paragraph-properties fo:text-align="justify" fo:line-height="150%"/>
    </style:style>
    <style:style style:name="T286" style:parent-style-name="DefaultParagraphFont" style:family="text">
      <style:text-properties style:font-name="Calibri" style:font-name-complex="Calibri" fo:background-color="#FFFFFF"/>
    </style:style>
    <style:style style:name="P287" style:parent-style-name="Textbody" style:list-style-name="LFO13" style:family="paragraph">
      <style:paragraph-properties fo:text-align="justify" fo:line-height="150%"/>
    </style:style>
    <style:style style:name="T288" style:parent-style-name="DefaultParagraphFont" style:family="text">
      <style:text-properties style:font-name="Calibri" style:font-name-complex="Calibri" fo:background-color="#FFFFFF"/>
    </style:style>
    <style:style style:name="T289" style:parent-style-name="DefaultParagraphFont" style:family="text">
      <style:text-properties style:font-name="Calibri" style:font-name-complex="Calibri" fo:background-color="#FFFFFF"/>
    </style:style>
    <style:style style:name="P290" style:parent-style-name="Textbody" style:list-style-name="LFO13" style:family="paragraph">
      <style:paragraph-properties fo:text-align="justify" fo:line-height="150%"/>
    </style:style>
    <style:style style:name="T291" style:parent-style-name="DefaultParagraphFont" style:family="text">
      <style:text-properties style:font-name="Calibri" style:font-name-complex="Calibri" fo:background-color="#FFFFFF"/>
    </style:style>
    <style:style style:name="P292" style:parent-style-name="Textbody" style:list-style-name="LFO13" style:family="paragraph">
      <style:paragraph-properties fo:text-align="justify" fo:line-height="150%"/>
    </style:style>
    <style:style style:name="T293" style:parent-style-name="DefaultParagraphFont" style:family="text">
      <style:text-properties style:font-name="Calibri" style:font-name-complex="Calibri" fo:background-color="#FFFFFF"/>
    </style:style>
    <style:style style:name="P294" style:parent-style-name="Textbody" style:list-style-name="LFO13" style:family="paragraph">
      <style:paragraph-properties fo:text-align="justify" fo:line-height="150%"/>
    </style:style>
    <style:style style:name="T295" style:parent-style-name="DefaultParagraphFont" style:family="text">
      <style:text-properties style:font-name="Calibri" style:font-name-complex="Calibri" fo:background-color="#FFFFFF"/>
    </style:style>
    <style:style style:name="P296" style:parent-style-name="Textbody" style:list-style-name="LFO13" style:family="paragraph">
      <style:paragraph-properties fo:text-align="justify" fo:line-height="150%"/>
    </style:style>
    <style:style style:name="T297" style:parent-style-name="DefaultParagraphFont" style:family="text">
      <style:text-properties style:font-name="Calibri" style:font-name-complex="Calibri" fo:background-color="#FFFFFF"/>
    </style:style>
    <style:style style:name="T298" style:parent-style-name="DefaultParagraphFont" style:family="text">
      <style:text-properties style:font-name="Calibri" style:font-name-complex="Calibri" fo:background-color="#FFFFFF"/>
    </style:style>
    <style:style style:name="P299" style:parent-style-name="Textbody" style:list-style-name="LFO13" style:family="paragraph">
      <style:paragraph-properties fo:text-align="justify" fo:line-height="150%"/>
    </style:style>
    <style:style style:name="T300" style:parent-style-name="DefaultParagraphFont" style:family="text">
      <style:text-properties style:font-name="Calibri" style:font-name-complex="Calibri" fo:background-color="#FFFFFF"/>
    </style:style>
    <style:style style:name="P301" style:parent-style-name="Textbody" style:list-style-name="LFO22" style:family="paragraph">
      <style:paragraph-properties fo:text-align="justify" fo:line-height="150%"/>
    </style:style>
    <style:style style:name="T302" style:parent-style-name="DefaultParagraphFont" style:family="text">
      <style:text-properties style:font-name="Calibri" style:font-name-complex="Calibri" fo:background-color="#FFFFFF"/>
    </style:style>
    <style:style style:name="T303" style:parent-style-name="DefaultParagraphFont" style:family="text">
      <style:text-properties style:font-name="Calibri" style:font-name-complex="Calibri" fo:background-color="#FFFFFF"/>
    </style:style>
    <style:style style:name="P304" style:parent-style-name="Textbody" style:list-style-name="LFO22" style:family="paragraph">
      <style:paragraph-properties fo:text-align="justify" fo:line-height="150%"/>
    </style:style>
    <style:style style:name="T305" style:parent-style-name="DefaultParagraphFont" style:family="text">
      <style:text-properties style:font-name="Calibri" style:font-name-complex="Calibri" fo:background-color="#FFFFFF"/>
    </style:style>
    <style:style style:name="P306" style:parent-style-name="Textbody" style:list-style-name="LFO22" style:family="paragraph">
      <style:paragraph-properties fo:text-align="justify" fo:line-height="150%"/>
    </style:style>
    <style:style style:name="T307" style:parent-style-name="DefaultParagraphFont" style:family="text">
      <style:text-properties style:font-name="Calibri" style:font-name-complex="Calibri" fo:background-color="#FFFFFF"/>
    </style:style>
    <style:style style:name="T308" style:parent-style-name="DefaultParagraphFont" style:family="text">
      <style:text-properties style:font-name="Calibri" style:font-name-complex="Calibri" fo:background-color="#FFFFFF"/>
    </style:style>
    <style:style style:name="P309" style:parent-style-name="Textbody" style:list-style-name="LFO22" style:family="paragraph">
      <style:paragraph-properties fo:text-align="justify" fo:line-height="150%"/>
    </style:style>
    <style:style style:name="T310" style:parent-style-name="DefaultParagraphFont" style:family="text">
      <style:text-properties style:font-name="Calibri" style:font-name-complex="Calibri" fo:background-color="#FFFFFF"/>
    </style:style>
    <style:style style:name="P31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 SKS „SURFINGOWY KLUB SPORTOWY”</text:p>
      <text:p text:style-name="P2"/>
      <text:list text:style-name="LFO1" text:continue-numbering="true">
        <text:list-item>
          <text:p text:style-name="P3"><text:span text:style-name="T4"><text:s/>Słowniczek (dla potrzeb niniejszego Regulaminu):</text:span></text:p>
        </text:list-item>
      </text:list>
      <text:list text:style-name="LFO2" text:continue-numbering="true">
        <text:list-item>
          <text:p text:style-name="P5"><text:span text:style-name="T6">„</text:span><text:span text:style-name="T7">Biuro SKS</text:span><text:span text:style-name="T8">” – oznacza biuro stanowiące siedzibę SKS, położone w Chałupach przy ul. Kaperskiej 2A, 84-120;</text:span></text:p>
        </text:list-item>
        <text:list-item>
          <text:p text:style-name="P9"><text:span text:style-name="T10">„</text:span><text:span text:style-name="T11">Formularz Zgłoszenia</text:span><text:span text:style-name="T12">” –<text:s/></text:span><text:span text:style-name="T13">oznacza wzór formularza zgłoszenia do udziału w Szkoleniu, udostępniony Uczestnikowi lub osobie, która zgłosiła Uczestnika do udziału w Szkoleniu w Biurze SKS lub na Stronie Internetowej;</text:span></text:p>
        </text:list-item>
        <text:list-item>
          <text:p text:style-name="P14"><text:span text:style-name="T15">„</text:span><text:span text:style-name="T16">Szkolenie</text:span><text:span text:style-name="T17">” – oznacza prowadzone przez SKS na rzecz Uczestnika sz</text:span><text:span text:style-name="T18">kolenie z zakresu teorii i umiejętności praktycznych w zakresie uprawiania sportu wodnego wybranego przez Uczestnika w Formularzu Zgłoszenia;</text:span></text:p>
        </text:list-item>
        <text:list-item>
          <text:p text:style-name="P19"><text:span text:style-name="T20">„</text:span><text:span text:style-name="T21">Cennik”<text:s/></text:span><text:span text:style-name="T22">– oznacza sformułowany przez SKS cennik, zawierający obowiązujące opłaty za wykonanie Szkolenia, dos</text:span><text:span text:style-name="T23">tępny w Biurze SKS i na Stronie Internetowej;</text:span></text:p>
        </text:list-item>
        <text:list-item>
          <text:p text:style-name="P24"><text:span text:style-name="T25">„</text:span><text:span text:style-name="T26">SKS”<text:s/></text:span><text:span text:style-name="T27">– oznacza osobę fizyczną prowadzącą SKS „Surfingowy Klub Sportowy”, tj. Macieja Lewandowskiego, przedsiębiorcę wykonującego działalność gospodarczą pod firmą SKS Kite, NIP: 5892063419;</text:span></text:p>
        </text:list-item>
        <text:list-item>
          <text:p text:style-name="P28"><text:span text:style-name="T29">„</text:span><text:span text:style-name="T30">Szkole</text:span><text:span text:style-name="T31">niowiec”</text:span><text:span text:style-name="T32"><text:s/>– oznacza osobę prowadzącą Szkolenie w imieniu i na rzecz SKS, na podstawie zawartej z SKS umowy;</text:span></text:p>
        </text:list-item>
        <text:list-item>
          <text:p text:style-name="P33"><text:span text:style-name="T34">„</text:span><text:span text:style-name="T35">Regulamin”<text:s/></text:span><text:span text:style-name="T36">– oznacza niniejszy Regulamin SKS „Surfingowy Klub Sportowy”;</text:span></text:p>
        </text:list-item>
        <text:list-item>
          <text:p text:style-name="P37"><text:span text:style-name="T38">„</text:span><text:span text:style-name="T39">RODO</text:span><text:span text:style-name="T40">” – oznacza rozporządzenie Parlamentu Europejskiego i Rady (UE) nr</text:span><text:span text:style-name="T41"><text:s/>2016/679 z dnia 27 kwietnia 2016 r. w sprawie ochrony osób fizycznych w związku z przetwarzaniem danych osobowych i w sprawie swobodnego przepływu takich danych oraz uchylenia dyrektywy 95/46/WE (ogólne rozporządzenie o ochronie danych) (Dz. Urz. UE L</text:span><text:span text:style-name="T42"><text:s/>119 z 04.05.2016, str. 1);</text:span></text:p>
        </text:list-item>
        <text:list-item>
          <text:p text:style-name="P43"><text:span text:style-name="T44">„</text:span><text:span text:style-name="T45">Strona Internetowa</text:span><text:span text:style-name="T46">” – oznacza stronę internetową prowadzoną przez SKS pod adresem: http://sks.surf;</text:span></text:p>
        </text:list-item>
        <text:list-item>
          <text:p text:style-name="P47"><text:span text:style-name="T48">„</text:span><text:span text:style-name="T49">Strony”<text:s/></text:span><text:span text:style-name="T50">– oznacza SKS i Uczestnika jako strony Umowy;</text:span></text:p>
        </text:list-item>
        <text:list-item>
          <text:p text:style-name="P51"><text:span text:style-name="T52">„</text:span><text:span text:style-name="T53">Uczestnik</text:span><text:span text:style-name="T54">” – oznacza każdy podmiot, który zawarł Umowę z SKS;</text:span></text:p>
        </text:list-item>
        <text:list-item>
          <text:p text:style-name="P55"><text:span text:style-name="T56">„</text:span><text:span text:style-name="T57">Umowa</text:span><text:span text:style-name="T58">” – oznacza umowę o szkolenie zawartą pomiędzy SKS i Uczestnikiem, którą Uczestnik zawiera składając podpis pod Formularzem Zgłoszenia;</text:span></text:p>
        </text:list-item>
        <text:list-item>
          <text:p text:style-name="P59"><text:span text:style-name="T60">„</text:span><text:span text:style-name="T61">Usługa</text:span><text:span text:style-name="T62">” – oznacza usługę, do której realizacji SKS jest zobowiązany na podstawie Umowy;</text:span></text:p>
        </text:list-item>
        <text:list-item>
          <text:p text:style-name="P63"><text:span text:style-name="T64">„</text:span><text:span text:style-name="T65">Ustawa</text:span><text:span text:style-name="T66">” – oznacz</text:span><text:span text:style-name="T67">a ustawę z dnia 18 sierpnia 2011 roku o bezpieczeństwie osób przebywających na obszarach wodnych i przepisy wykonawcze wprowadzone na podstawie tej ustawy;</text:span></text:p>
        </text:list-item>
        <text:list-item>
          <text:p text:style-name="P68"><text:span text:style-name="T69">„</text:span><text:span text:style-name="T70">Zajęcia</text:span><text:span text:style-name="T71">” – oznacza jednostkowe zajęcia sportowe, liczone w godzinach zegarowych, wchodzące w</text:span><text:span text:style-name="T72"><text:s/>skład całego Szkolenia.</text:span></text:p>
        </text:list-item>
      </text:list>
      <text:p text:style-name="P73"/>
      <text:list text:style-name="LFO1" text:continue-numbering="true">
        <text:list-item>
          <text:p text:style-name="P74"><text:span text:style-name="T75">Zawarcie Umowy</text:span></text:p>
        </text:list-item>
      </text:list>
      <text:list text:style-name="LFO3" text:continue-numbering="true">
        <text:list-item>
          <text:p text:style-name="P76">Obóz przeznaczony jest dla osób 18+;</text:p>
        </text:list-item>
      </text:list>
      <text:list text:style-name="LFO4" text:continue-numbering="true">
        <text:list-item>
          <text:p text:style-name="P77">Podstawą realizacji Usługi jest zawarcie Umowy. Zawarcie Umowy następuje poprzez podpisanie Formularza Zgłoszenia przez Uczestnika lub osobę, która zgłosiła Uczestnika do udziału w Szkoleniu;</text:p>
        </text:list-item>
        <text:list-item>
          <text:p text:style-name="P78">SKS zastrzega, iż wszelkie katalogi, materiały reklamowe i promocyjne, Cennik i inne informacje zawarte na Stronie Internetowej i informacje pisemne SKS nie stanowią oferty w rozumieniu art. 66 § 1 Kodeksu cywilnego. Materiały te stanowią jedynie zaproszenie do zawarcia Umowy. Do zawarcia Umowy dochodzi wskutek wypełnienia i podpisania przez Uczestnika Formularza Zgłoszenia;</text:p>
        </text:list-item>
        <text:list-item>
          <text:p text:style-name="P79">Treścią Umowy jest prawidłowo wypełniony oraz zaakceptowany przez SKS Formularz Zgłoszenia. Załącznikiem do Umowy, stanowiącym jej integralną część, jest Regulamin. Umowa może zostać zawarta w formie pisemnej i w formie dokumentowej, za pośrednictwem Formularza Zgłoszenia dostępnego na Stronie Internetowej;</text:p>
        </text:list-item>
      </text:list>
      <text:list text:style-name="LFO5" text:continue-numbering="true">
        <text:list-item>
          <text:p text:style-name="P80">W przypadku zawarcia Umowy na rzecz osób trzecich, osoba zawierająca Umowę wskazuje te osoby w momencie składania oferty zawarcia Umowy. Jeżeli Uczestnik nie ma pełnej zdolności do czynności prawnych, działa za niego przedstawiciel ustawowy, opiekun prawny lub kurator, zgodnie z obowiązującymi przepisami prawa. W takim przypadku ilekroć mowa jest o uprawnieniach lub zobowiązaniach Uczestnika, rozumie się przez to Uczestnika działającego przez swojego przedstawiciela ustawowego, opiekuna prawnego lub kuratora. Postanowienia Regulaminu, w tym regulujące obowiązki Uczestnika znajdują, tam, gdzie to uzasadnione, odpowiednie zastosowanie do opiekunów, przedstawicieli ustawowych i kuratorów Uczestników;</text:p>
        </text:list-item>
        <text:list-item>
          <text:p text:style-name="P81">W chwili zawarcia Umowy lub niezwłocznie po jej zawarciu SKS udostępni Uczestnikowi na trwałym nośniku kopię Umowy lub pisemne bądź elektroniczne potwierdzenie jej zawarcia;</text:p>
        </text:list-item>
        <text:list-item>
          <text:p text:style-name="P82">W przypadku rozbieżności pomiędzy postanowieniami Umowy i Regulaminu, pierwszeństwo posiadają zapisy Umowy.</text:p>
        </text:list-item>
      </text:list>
      <text:p text:style-name="P83"/>
      <text:list text:style-name="LFO1" text:continue-numbering="true">
        <text:list-item>
          <text:p text:style-name="P84">Podstawowe zasady realizacji Usługi</text:p>
        </text:list-item>
      </text:list>
      <text:list text:style-name="LFO6" text:continue-numbering="true">
        <text:list-item>
          <text:p text:style-name="P85">SKS jest<text:s/>obowiązany do należytej realizacji Usługi, zgodnie z obowiązującymi standardami branżowymi i zasadami zawodowymi oraz postanowieniami Umowy, Regulaminu i Ustawy;</text:p>
        </text:list-item>
        <text:list-item>
          <text:p text:style-name="P86">Brak lub przerwanie udziału Uczestnika w Szkoleniu z przyczyn nieleżących po stronie SKS nie zwalnia Uczestnika z obowiązku uiszczenia określonej w Umowie należności za udział w Szkoleniu oraz nie uprawnia Uczestnika do żądania od SKS zwrotu jakichkolwiek świadczeń<text:s/>wpłaconych przez Uczestnika na poczet ceny Szkolenia;</text:p>
        </text:list-item>
        <text:list-item>
          <text:p text:style-name="P87">Szkolenie zostanie przeprowadzone w wymiarze godzinowym Zajęć i w terminach uzgodnionych z Uczestnikiem i określonych w treści Formularza Zgłoszenia.</text:p>
        </text:list-item>
      </text:list>
      <text:p text:style-name="P88"/>
      <text:list text:style-name="LFO1" text:continue-numbering="true">
        <text:list-item>
          <text:p text:style-name="P89">SKS oświadcza, że:</text:p>
        </text:list-item>
      </text:list>
      <text:list text:style-name="LFO7" text:continue-numbering="true">
        <text:list-item>
          <text:p text:style-name="P90">Zapewnia Uczestnikowi w cenie Szkolenia sprzęt wodny i środki bezpieczeństwa<text:s/>niezbędne do uczestnictwa w Szkoleniu;</text:p>
        </text:list-item>
        <text:list-item>
          <text:p text:style-name="P91">Nie zapewnia Uczestnikowi miejsc parkingowych;</text:p>
        </text:list-item>
        <text:list-item>
          <text:p text:style-name="P92">Nie zapewnia Uczestnikom opieki medycznej w trakcie Szkolenia;</text:p>
        </text:list-item>
        <text:list-item>
          <text:p text:style-name="P93">Jest uprawnione do ustalenia osoby i zmiany Szkoleniowca w każdym czasie i bez podania przyczyny;</text:p>
        </text:list-item>
        <text:list-item>
          <text:p text:style-name="P94">Nie odpowiada za uszkodzenia lub utratę mienia posiadanego przez Uczestnika lub oddanego na przechowanie SKS w trakcie Szkolenia;</text:p>
        </text:list-item>
        <text:list-item>
          <text:p text:style-name="P95"><text:span text:style-name="T96">Jest uprawnione do przerwania lub odmowy realizacji Usługi w przypadku, gdy Uczestnik narusza jeden z obowiązków wskazanych w art.</text:span><text:span text:style-name="T97"><text:s/>6.3. Regulaminu lub w przypadku stwierdzenia, że stan zdrowia Uczestnika lub jego umiejętności pływackie nie pozwalają na udział w kursie;</text:span></text:p>
        </text:list-item>
        <text:list-item>
          <text:p text:style-name="P98"><text:span text:style-name="T99">Jest uprawnione do nagrywania, fotografowania i utrwalania w innych formach audiowizualnych całości przebiegu S</text:span><text:span text:style-name="T100">zkolenia, w tym do utrwalania wizerunku Uczestnika.</text:span></text:p>
        </text:list-item>
      </text:list>
      <text:p text:style-name="P101"/>
      <text:p text:style-name="P102">5. Cena Szkolenia i Warunki Płatności</text:p>
      <text:list text:style-name="LFO8" text:continue-numbering="true">
        <text:list-item>
          <text:p text:style-name="P103">Podpisując Formularz Zgłoszenia, Uczestnik akceptuje określoną w Cenniku należność za Szkolenie. Cena nie obejmuje ubezpieczenia Uczestnika oraz kosztów dojazdu na miejsce Szkolenia, które pokrywa Uczestnik we własnym zakresie;</text:p>
        </text:list-item>
        <text:list-item>
          <text:p text:style-name="P104"><text:span text:style-name="T105">Wraz z zawarciem Umowy, Uczestnik zobowiązany jest wpłacić SKS całość kwoty zadatku na poczet ceny Szkolenia, jest to równoznaczne z dokonaniem przez SKS rezerwacji udziału Uczestn</text:span><text:span text:style-name="T106">ika w Szkoleniu;</text:span></text:p>
        </text:list-item>
        <text:list-item>
          <text:p text:style-name="P107"><text:span text:style-name="T108">W przypadku zawarcia Umowy w Biurze SKS - gotówką lub przelewem na rachunek bankowy SKS wskazany w Formularzu Zgłoszenia</text:span><text:span text:style-name="T109">;</text:span></text:p>
        </text:list-item>
        <text:list-item>
          <text:p text:style-name="P110"><text:span text:style-name="T111">Płatność za Szkolenie następuje, według wyboru Uczestnika:</text:span></text:p>
        </text:list-item>
      </text:list>
      <text:p text:style-name="P112">a. W przypadku zawarcia Umowy za<text:s/>pośrednictwem Strony Internetowej lub w inny sposób na odległość - przelewem na rachunek bankowy wskazany przez SKS w Formularzu Zgłoszenia;</text:p>
      <text:p text:style-name="P113">b. Każda płatność dokonana przez Uczestnika na poczet ceny Szkolenia zostanie potwierdzona przez SKS odpowiednim dokumentem rozrachunkowym.</text:p>
      <text:p text:style-name="P114"/>
      <text:p text:style-name="P115">6. Oświadczenia Uczestnika</text:p>
      <text:p text:style-name="P116"><text:span text:style-name="T117">Zawierając Umowę uczestnik oświadcza i zapewnia SKS, że:</text:span></text:p>
      <text:list text:style-name="LFO9" text:continue-numbering="true">
        <text:list-item>
          <text:p text:style-name="P118">Został pouczony przez SKS, że sport wodny będący przedmiotem Szkolenia wiąże się, nawet w przypadku normalnego i<text:s/>prawidłowego uprawiania i trenowania tego sportu, z ryzykiem uszkodzenia ciała, rozstroju i uszczerbku na zdrowiu, a nawet zagrożeniem dla życia Uczestnika oraz rozumie i akceptuje to ryzyko;</text:p>
        </text:list-item>
        <text:list-item>
          <text:p text:style-name="P119"><text:span text:style-name="T120">Stan zdrowia fizycznego i psychicznego Uczestnika pozwala mu n</text:span><text:span text:style-name="T121">a samodzielne i prawidłowe uczestnictwo w Szkoleniu, w szczególności – brak jest przeciwwskazań medycznych i fizycznych do wzięcia udziału w Szkoleniu;</text:span></text:p>
        </text:list-item>
        <text:list-item>
          <text:p text:style-name="P122">Posiada umiejętności pływackie niezbędne do udziału w Szkoleniu i jest zdolny do przebywania w akwenie wodnym wykorzystywanym w trakcie Szkolenia przez okres<text:s/><text:soft-page-break/>niezbędny do przeprowadzenia Szkolenia;</text:p>
        </text:list-item>
        <text:list-item>
          <text:p text:style-name="P123">Jest świadomy, że Umowa nie jest umową rezultatu, ale umową starannego działania, a efekty Szkolenia zależą również od postawy i predyspozycji Uczestnika; SKS nie gwarantuje Uczestnikowi nabycia umiejętności będących celem Szkolenia, co Uczestnik niniejszym akceptuje;</text:p>
        </text:list-item>
        <text:list-item>
          <text:p text:style-name="P124">Uczestnik zobowiązuje się do niezwłocznego poinformowania SKS o zmianie którejkolwiek z okoliczności wymienionych w art. 5.1.<text:s/>lit. a)-c) Regulaminu;</text:p>
        </text:list-item>
        <text:list-item>
          <text:p text:style-name="P125">Działając w oparciu o treść art. 6 ust. 1 lit. a) RODO oraz art. 81 ust. 1 ustawy z dnia 4 lutego 1994 roku o prawach autorskich i prawach pokrewnych, niniejszym oświadczam, że wyrażam zgodę na nieodpłatne, wielokrotne i bezterminowe wykorzystanie (poprzez utrwalanie, publikowanie, przetwarzanie i rozpowszechnianie) przez SKS mojego wizerunku w zakresie związanym z działalnością marketingową, reklamową i promocyjną realizowaną przez SKS, a dotyczącą usług świadczonych przez SKS, w tym w szczególności prowadzoną na Stronie Internetowej oraz w mediach społecznościowych, w tym na profilu SKS na portalu społecznościowym Facebook oraz Instagram. Zgoda wyrażona powyżej obejmuje prawo do wykorzystania mojego wizerunku<text:s/>utrwalonego na fotografiach, nagraniach audio i audiowizualnych wytworzonych w celu ich użycia dla celów promocji i reklamy SKS oraz nie obejmuje materiałów zawierających mój wizerunek i wytworzonych wyłącznie dla celów prywatnych, chyba że materiały takie zostały przeze mnie dobrowolnie przekazane SKS. SKS upoważnia jednocześnie Uczestnika do uzyskania dostępu do i korzystania z nagrań utrwalających wizerunek Uczestnika.</text:p>
        </text:list-item>
      </text:list>
      <text:p text:style-name="P126"/>
      <text:p text:style-name="P127">7. Podstawowe prawa i obowiązki Uczestnika</text:p>
      <text:list text:style-name="LFO10" text:continue-numbering="true">
        <text:list-item>
          <text:p text:style-name="P128"><text:span text:style-name="T129">Uczestnik jest uprawniony d</text:span><text:span text:style-name="T130">o otrzymania wszystkich świadczeń określonych w Umowie i załącznikach do niej;</text:span></text:p>
        </text:list-item>
      </text:list>
      <text:list text:style-name="LFO11" text:continue-numbering="true">
        <text:list-item>
          <text:p text:style-name="P131">Uczestnikowi nie przysługuje zwrot wartości świadczeń wskazanych w Umowie, których nie wykorzystał z przyczyn nieleżących po stronie SKS;</text:p>
        </text:list-item>
        <text:list-item>
          <text:p text:style-name="P132">Wszelkie zwroty pieniężne na rzecz Uczestnika będą dokonywane wyłącznie na rachunek bankowy wskazany w Formularzu Zgłoszenia lub przekazem pocztowym na adres Uczestnika wskazany w Formularzu Zgłoszenia, zgodnie z dyspozycją Uczestnika;</text:p>
        </text:list-item>
        <text:list-item>
          <text:p text:style-name="P133">Uczestnik zobowiązuje się do:</text:p>
        </text:list-item>
      </text:list>
      <text:soft-page-break/>
      <text:p text:style-name="P134"><text:span text:style-name="T135">a</text:span><text:span text:style-name="T136">. Zawarcia przed przystąpieniem do Szkolenia umowy ubezpieczenia<text:s/></text:span><text:span text:style-name="T137">od odpowiedzialności cywilnej, następstw wszelkich nieszczęśliwychwypadków, kontuzji i ich następstw powstałych podczas Szkole</text:span><text:span text:style-name="T138">nia;</text:span></text:p>
      <text:list text:style-name="LFO11" text:continue-numbering="true">
        <text:list-item>
          <text:p text:style-name="P139">Bieżącego i niezwłocznego informowania Szkoleniowca o wszelkich okolicznościach mogących mieć wpływ na uczestnictwo w Szkoleniu i bezpieczeństwo Uczestnika, w tym dotyczących stanu zdrowia Uczestnika, lęku przed wodą lub odmowie<text:s/>wykonania zadania wchodzącego w skład Szkolenia;</text:p>
        </text:list-item>
        <text:list-item>
          <text:p text:style-name="P140">Uczestniczenia w Szkoleniu w stanie fizycznym i psychicznym umożliwiającym jego prawidłowe i bezpieczne prowadzenie, w tym zwłaszcza w stanie trzeźwości;</text:p>
        </text:list-item>
        <text:list-item>
          <text:p text:style-name="P141"><text:span text:style-name="T142">Punktualnego stawiania się w miejscu zbiórki,<text:s/></text:span><text:span text:style-name="T143">tj. najpóźniej na 20 minut przed rozpoczęciem Szkolenia - w przypadku spóźnienia Uczestnika, niezależnie od jego przyczyn, Szkolenie nie ulegnie przedłużeniu ani przesunięciu w czasie, a Uczestnik nie jest uprawniony do uzyskania zwrotu jakiejkolwi</text:span><text:span text:style-name="T144">ek części ceny Szkolenia;</text:span></text:p>
        </text:list-item>
      </text:list>
      <text:list text:style-name="LFO12" text:continue-numbering="true">
        <text:list-item>
          <text:p text:style-name="P145">Korzystania w trakcie Szkolenia ze sprzętu wodnego dostarczonego przez SKS;</text:p>
        </text:list-item>
        <text:list-item>
          <text:p text:style-name="P146"><text:span text:style-name="T147">Dbania o sprzęt udostępniony w trakcie Szkolenia i korzystania z niego zgodnie z jego przeznaczeniem oraz wyłącznie w zakresie niezbędnym do uczest</text:span><text:span text:style-name="T148">nictwa w Szkoleniu, bieżącego badania stanu technicznego sprzętu i niezwłocznego zgłaszania<text:s/></text:span><text:span text:style-name="T149">problemów ze sprzętem i jego uszkodzeń, zwrotu sprzętu w stanie niepogorszonym po zakończeniu zajęć wchodzących w skład Szkolenia;</text:span></text:p>
        </text:list-item>
        <text:list-item>
          <text:p text:style-name="P150">Naprawienia szkody wyrządzonej uszkodzeniem lub utratą sprzętu wykorzystywanego w trakcie Szkolenia, jeżeli stanowi to rezultat zawinionego działania lub zaniechania Uczestnika, w szczególności naruszenia Umowy;</text:p>
        </text:list-item>
        <text:list-item>
          <text:p text:style-name="P151">Stosowania się w trakcie Szkolenia do instrukcji i poleceń<text:s/>Szkoleniowca, zachowywania zasad bezpieczeństwa na akwenie wodnym, przestrzegania obowiązujących przepisów prawa, w tym Ustawy, niepodejmowania nieuzasadnionych działań zagrażających zdrowiu i życiu Uczestnika lub innych osób korzystających z akwenu wodnego;</text:p>
        </text:list-item>
        <text:list-item>
          <text:p text:style-name="P152">Używania w trakcie Szkolenia wszelkich wskazanych przez Szkoleniowca środków bezpieczeństwa i strojów, w tym kamizelek asekuracyjnych, pianek i kasków ochronnych;</text:p>
        </text:list-item>
        <text:list-item>
          <text:p text:style-name="P153">Stosowania się do regulaminów porządkowych obowiązujących na terenie<text:s/>obiektów należących do SKS;</text:p>
        </text:list-item>
        <text:list-item>
          <text:p text:style-name="P154">Uczestnik nie jest uprawniony do zmiany terminu zajęć;</text:p>
        </text:list-item>
        <text:list-item>
          <text:p text:style-name="P155">Uczestnik zobowiązany jest do pokrycia wyrządzonych przez siebie szkód w trakcie trwania Szkolenia na zasadach ogólnych wynikających z<text:s/>obowiązujących przepisów prawa;</text:p>
        </text:list-item>
        <text:list-item>
          <text:p text:style-name="P156"><text:span text:style-name="T157">Uczestnik, który powziął wiadomość o wypadku w trakcie Szkolenia, niezwłocznie zapewnia poszkodowanemu opiekę, w szczególności informując o tym niezwłocznie Szkoleniowca lub pracownika SKS, sprowadzając fachową<text:s/></text:span><text:span text:style-name="T158">pomoc medyczną, a w miarę możliwości udzielając poszkodowanemu pierwszej pomocy. Na Uczestniku, w razie wystąpienia wypadku, ciąży obowiązek podania szczegółowego opisu zdarzenia, podjętych przez niego czynności oraz podpisania protokołu powypadk</text:span><text:span text:style-name="T159">owego sporządzonego przez SKS niezwłocznie po zdarzeniu.</text:span></text:p>
        </text:list-item>
      </text:list>
      <text:p text:style-name="P160"/>
      <text:list text:style-name="LFO13" text:continue-numbering="true">
        <text:list-item>
          <text:p text:style-name="P161">Zmiana warunków oraz odwołanie lub zmiana terminu Szkolenia przez SKS</text:p>
        </text:list-item>
      </text:list>
      <text:list text:style-name="LFO14" text:continue-numbering="true">
        <text:list-item>
          <text:p text:style-name="P162"><text:span text:style-name="T163">SKS jest uprawnione do jednostronnej zmiany terminu Zajęć z przyczyn nieleżących po stronie SKS, w szczególności jeśli<text:s/></text:span><text:span text:style-name="T164">warunki atmosferyczne w czasie przewidzianym na realizację Zajęć uniemożliwiają lub utrudniają ich prowadzenie bądź czynią ich przeprowadzenie niecelowym. Zmiana terminu Zajęć nie stanowi podstawy do zwrotu przez SKS opłaconych przez Uczestnika<text:s/></text:span><text:span text:style-name="T165">należności lub kosztów transportu i innych wydatków związanych z udziałem w Zajęciach. W przypadku nieodpowiednich warunków atmosferycznych, SKS zaproponuje Zajęcia zastępcze z innego sportu;</text:span></text:p>
        </text:list-item>
        <text:list-item>
          <text:p text:style-name="P166">W przypadku zaistnienia zdarzenia nagłego, uniemożliwiającego Szkoleniowcowi udział w Szkoleniu, takiego jak śmierć, nagły wypadek lub choroba bądź inne istotne zdarzenie losowe, Zajęcia zostaną zorganizowane przez innego Szkoleniowca lub w przypadku braku możliwości zastępstwa – zostaną przełożone przez SKS na inny termin. W takim przypadku Uczestnikowi nie przysługuje prawo do odstąpienia od Umowy lub zwrotu zapłaconej należności za Szkolenie z powodu zmiany terminu Zajęć;</text:p>
        </text:list-item>
        <text:list-item>
          <text:p text:style-name="P167"><text:span text:style-name="T168">W przypadku przerwania lub odwołania Szkolenia na podstawie art. 3.4. li</text:span><text:span text:style-name="T169">t. g) Regulaminu, Uczestnikowi nie przysługuje zwrot środków wpłaconych na Szkolenie, jeżeli jest to spowodowane naruszeniem przez Uczestnika jednego z obowiązków określonych w art. 6.3. Umowy lub umyślnym podaniem nieprawdy w zakresie dotyczącym s</text:span><text:span text:style-name="T170">tanu zdrowia lub umiejętności pływackich Uczestnika.</text:span></text:p>
        </text:list-item>
      </text:list>
      <text:p text:style-name="P171"/>
      <text:soft-page-break/>
      <text:list text:style-name="LFO13" text:continue-numbering="true">
        <text:list-item>
          <text:p text:style-name="P172"><text:span text:style-name="T173">Odstąpienie od Umowy przez Uczestnika</text:span></text:p>
        </text:list-item>
      </text:list>
      <text:list text:style-name="LFO10" text:continue-numbering="true">
        <text:list-item>
          <text:p text:style-name="P174"><text:span text:style-name="T175">Uczestnik nie ma prawa odstąpić od Umowy.<text:s/></text:span></text:p>
        </text:list-item>
      </text:list>
      <text:p text:style-name="P176"/>
      <text:list text:style-name="LFO13" text:continue-numbering="true">
        <text:list-item>
          <text:p text:style-name="P177"><text:span text:style-name="T178">Odpowiedzialność SKS. Reklamacje</text:span></text:p>
        </text:list-item>
      </text:list>
      <text:list text:style-name="LFO15" text:continue-numbering="true">
        <text:list-item>
          <text:p text:style-name="P179">Jeżeli Usługa jest wykonywana przez SKS w sposób nienależyty,<text:s/>zastosowanie znajdują zasady ogólne określone w Kodeksie cywilnym z tym zastrzeżeniem, że SKS odpowiada wobec Uczestnika za szkody, w tym szkody na osobie, wyłącznie jeżeli zostały wyrządzone mu z winy umyślnej, chyba że inaczej stanowią bezwzględnie obowiązujące przepisy prawa. Uczestnik jest zobowiązany do informowania SKS o stwierdzonych niezgodnościach w zakresie realizacji Usługi niezwłocznie, z uwzględnieniem okoliczności danej sprawy. Art. 474 Kodeksu cywilnego zostaje wyłączony;</text:p>
        </text:list-item>
        <text:list-item>
          <text:p text:style-name="P180"><text:span text:style-name="T181">S</text:span><text:span text:style-name="T182">KS nie ponosi odpowiedzialności wobec Uczestnika w przypadku, gdy niewykonanie lub nienależyte wykonanie Umowy jest spowodowane wyłącznie działaniem lub zaniechaniem Uczestnika, w tym niestosowaniem się do poleceń i instrukcji Szkoleniowca, a nadto ni</text:span><text:span text:style-name="T183">ewykonaniem lub nienależytym wykonaniem obowiązków Uczestnika określonych w Umowie lub działaniem lub zaniechaniem osób trzecich, nieuczestniczących w wykonywaniu Szkolenia;</text:span></text:p>
        </text:list-item>
        <text:list-item>
          <text:p text:style-name="P184"><text:span text:style-name="T185">Wszelkie reklamacje dotyczące wykonywania Usługi powinny zostać zgłoszone<text:s/></text:span><text:span text:style-name="T186">w terminie 7 (siedmiu) dni od dnia zaistnienia zdarzenia będącego przyczyną reklamacji, wyłącznie drogą elektroniczną poprzez formularz kontaktowy dostępny na Stronie Internetowej. SKS rozpatrzy reklamację w terminie 14 (czternastu) dni od dnia jej</text:span><text:span text:style-name="T187"><text:s/>zgłoszenia w sposób przewidziany w zdaniu poprzednim.</text:span></text:p>
        </text:list-item>
      </text:list>
      <text:p text:style-name="P188"/>
      <text:list text:style-name="LFO13" text:continue-numbering="true">
        <text:list-item>
          <text:p text:style-name="P189"><text:span text:style-name="T190">Ochrona danych osobowych</text:span></text:p>
        </text:list-item>
      </text:list>
      <text:list text:style-name="LFO16" text:continue-numbering="true">
        <text:list-item>
          <text:p text:style-name="P191">Składając ofertę zawarcia umowy, Uczestnik wyraża zgodę, w rozumieniu art. 6 ust. 1 lit. a) RODO, na przetwarzanie przez SKS danych osobowych zawartych w Formularzu Zgłoszenia w celu prawidłowego i zgodnego z prawem wykonywania Umowy oraz potwierdza zapoznanie się z informacjami wskazanymi w punkcie 10.3. Regulaminu;</text:p>
        </text:list-item>
        <text:list-item>
          <text:p text:style-name="P192">SKS oświadcza, iż stosuje odpowiednie środki techniczne i organizacyjne w rozumieniu RODO, które<text:s/>zapewniają bezpieczeństwo udostępnionych do przetwarzania danych osobowych<text:s/><text:soft-page-break/>oraz że udostępnione mu do przetwarzania dane osobowe przetwarzane będą wyłącznie na terytorium Unii lub Europejskiego Obszaru Gospodarczego. SKS może przetwarzać dane osobowe Uczestnika wyłącznie w niezbędnym zakresie i w celach przewidzianych w Umowie. SKS zobowiązuje się dołożyć należytej staranności przy przetwarzaniu powierzonych danych osobowych. SKS zobowiązuje się, że jego pracownicy lub współpracownicy,<text:s/>którzy będą przetwarzać dane osobowe w związku z Umową, będą działać na podstawie wyraźnego, pisemnego upoważnienia do przetwarzania danych osobowych, w granicach określonych Umową. SKS zobowiązuje się zapewnić zachowanie w tajemnicy przetwarzanych danych osobowych przez osoby, które upoważni do przetwarzania danych osobowych w celu realizacji Umowy, zarówno w trakcie ich zatrudnienia w SKS, jak i po jego ustaniu;</text:p>
        </text:list-item>
        <text:list-item>
          <text:p text:style-name="P193"><text:span text:style-name="T194">SKS wykonuje wobec Uczestnika obowiązek informacyjny przedstawiając Ucze</text:span><text:span text:style-name="T195">stnikowi następujące informacje dotyczące przetwarzania jego danych osobowych:</text:span><text:span text:style-name="T196"><text:s/>o przetwarzaniu danych osobowych</text:span></text:p>
        </text:list-item>
      </text:list>
      <text:list text:style-name="LFO13" text:continue-numbering="true">
        <text:list-item>
          <text:list>
            <text:list-item>
              <text:p text:style-name="P197">Cele przetwarzania</text:p>
            </text:list-item>
          </text:list>
        </text:list-item>
      </text:list>
      <text:p text:style-name="P198"><text:span text:style-name="T199">• Prawidłowe i zgodne z prawem wykonanie Umowy;</text:span></text:p>
      <text:list text:style-name="LFO13" text:continue-numbering="true">
        <text:list-item>
          <text:list>
            <text:list-item>
              <text:p text:style-name="P200">Administrator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01"><text:span text:style-name="T202">Maciej Lewandowski, prowadzący działalność gospodarczą p</text:span><text:span text:style-name="T203">od firmą SKS Kite, NIP: 5892063419;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04">Podstawa prawna przetwarzania</text:p>
            </text:list-item>
          </text:list>
        </text:list-item>
      </text:list>
      <text:list text:style-name="LFO17" text:continue-numbering="true">
        <text:list-item>
          <text:p text:style-name="P205">Wyrażona przez Uczestnika zgoda na przetwarzanie danych osobowych celem wykonania Umowy [art. 6 ust. 1 lit. a) RODO];</text:p>
        </text:list-item>
        <text:list-item>
          <text:p text:style-name="P206">Przetwarzanie jest niezbędne do celów wynikających z prawnie uzasadnionych interesów realizowanych przez administratora [art. 6 ust. 1 lit. f) RODO;</text:p>
        </text:list-item>
      </text:list>
      <text:list text:style-name="LFO13" text:continue-numbering="true">
        <text:list-item>
          <text:list>
            <text:list-item>
              <text:p text:style-name="P207">Kategorie odbiorców danych</text:p>
            </text:list-item>
          </text:list>
        </text:list-item>
      </text:list>
      <text:list text:style-name="LFO18" text:continue-numbering="true">
        <text:list-item>
          <text:p text:style-name="P208">Podmioty współpracujące z Administratorem w związku z wykonywaniem Umowy na podstawie odrębnych umów gospodarczych;</text:p>
        </text:list-item>
        <text:list-item>
          <text:p text:style-name="P209">Podmioty<text:s/>upoważnione na podstawie przepisów prawa;</text:p>
        </text:list-item>
        <text:list-item>
          <text:p text:style-name="P210">Podmioty prowadzące obsługę prawną, księgową i rachunkową Administratora;</text:p>
        </text:list-item>
      </text:list>
      <text:list text:style-name="LFO13" text:continue-numbering="true">
        <text:list-item>
          <text:list>
            <text:list-item>
              <text:p text:style-name="P211">Okres przechowywania danych</text:p>
            </text:list-item>
          </text:list>
        </text:list-item>
      </text:list>
      <text:soft-page-break/>
      <text:list text:style-name="LFO10" text:continue-numbering="true">
        <text:list-item>
          <text:p text:style-name="P212"><text:span text:style-name="T213">Dane będą przechowywane przez okres podejmowania przez Administratora działań związanych z wykonywan</text:span><text:span text:style-name="T214">iem Umowy, jednak nie dłużej niż do momentu przedawnienia lub wygaśnięcia roszczeń wynikających z Umowy;</text:span></text:p>
        </text:list-item>
      </text:list>
      <text:list text:style-name="LFO13" text:continue-numbering="true">
        <text:list-item>
          <text:list>
            <text:list-item>
              <text:p text:style-name="P215">Prawa związane z przetwarzaniem</text:p>
            </text:list-item>
          </text:list>
        </text:list-item>
      </text:list>
      <text:list text:style-name="LFO10" text:continue-numbering="true">
        <text:list-item>
          <text:p text:style-name="P216">Prawo do żądania od Administratora dostępu do danych, ich sprostowania, usunięcia lub ograniczenia przetwarzania;</text:p>
        </text:list-item>
        <text:list-item>
          <text:p text:style-name="P217">Prawo wniesienia skargi do organu nadzorczego;</text:p>
        </text:list-item>
        <text:list-item>
          <text:p text:style-name="P218">Prawo do wycofania zgody w dowolnym momencie – jeśli podstawą przetwarzania jest zgoda uzyskana w trybie art. 6 ust. 1 lit. a) RODO;</text:p>
        </text:list-item>
        <text:list-item>
          <text:p text:style-name="P219">Prawo do wniesienia sprzeciwu - jeśli podstawą przetwarzania jest<text:s/>art. 6 ust.1 lit f) RODO;</text:p>
        </text:list-item>
      </text:list>
      <text:list text:style-name="LFO13" text:continue-numbering="true">
        <text:list-item>
          <text:list>
            <text:list-item>
              <text:p text:style-name="P220"><text:span text:style-name="T221">Okres przechowywania danych<text:s/></text:span><text:span text:style-name="T222">Umowy, jednak nie dłużej niż do momentu przedawnienia lub wygaśnięcia roszczeń wynikających z Umowy;</text:span></text:p>
            </text:list-item>
          </text:list>
        </text:list-item>
      </text:list>
      <text:p text:style-name="P223"/>
      <text:list text:style-name="LFO13" text:continue-numbering="true">
        <text:list-item>
          <text:p text:style-name="P224"><text:span text:style-name="T225">Siła Wyższa</text:span></text:p>
        </text:list-item>
      </text:list>
      <text:list text:style-name="LFO19" text:continue-numbering="true">
        <text:list-item>
          <text:p text:style-name="P226"><text:span text:style-name="T227">SKS i Uczestnik nie ponoszą odpowiedzialności za niewykonanie lub<text:s/></text:span><text:span text:style-name="T228">nienależyte wykonanie zobowiązań wynikających z Umowy, jeżeli jest ono następstwem siły wyższej rozumianej jako zdarzenie obiektywne, zewnętrzne, nieposiadające swojego źródła wewnątrz przedsiębiorstwa, niemożliwe do przewidzenia, nieoczekiwa</text:span><text:span text:style-name="T229">ne, którego skutków nie da się przewidzieć i nie można im zapobiec, w szczególności wynikające ze skutków pandemii wirusa SARS- CoV-2.</text:span></text:p>
        </text:list-item>
      </text:list>
      <text:p text:style-name="P230"/>
      <text:list text:style-name="LFO13" text:continue-numbering="true">
        <text:list-item>
          <text:p text:style-name="P231"><text:span text:style-name="T232">Postanowienia końcowe</text:span></text:p>
        </text:list-item>
      </text:list>
      <text:list text:style-name="LFO19" text:continue-numbering="true">
        <text:list-item>
          <text:p text:style-name="P233"><text:span text:style-name="T234">SKS ma prawo do potrącenia swoich wierzytelności przysługujących mu wobec<text:s/></text:span><text:span text:style-name="T235">Uczestnika<text:s/></text:span></text:p>
        </text:list-item>
      </text:list>
      <text:p text:style-name="P236"/>
      <text:list text:style-name="LFO13" text:continue-numbering="true">
        <text:list-item>
          <text:p text:style-name="P237"><text:s/>Informacje dodatkowe</text:p>
        </text:list-item>
      </text:list>
      <text:list text:style-name="LFO20" text:continue-numbering="true">
        <text:list-item>
          <text:p text:style-name="P238">Podanie danych nie jest wymagane, jednakże konsekwencją ich niepodania będzie brak możliwości świadczenia na rzecz Uczestnika przez Administratora Usługi określonej w Umowie;</text:p>
        </text:list-item>
        <text:list-item>
          <text:p text:style-name="P239">Więcej informacji dotyczących zasad przetwarzania danych dostępne na Stronie Internetowej pod adresem: http://sks.surf;</text:p>
        </text:list-item>
      </text:list>
      <text:list text:style-name="LFO21" text:continue-numbering="true">
        <text:list-item>
          <text:p text:style-name="P240">Jeżeli którekolwiek postanowienie Umowy okaże się nieważne, bezskuteczne lub niewykonalne, fakt ten pozostanie bez wpływu na ważność, skuteczność i wykonalność<text:s/>pozostałych postanowień Umowy. Strony dołożą wszelkich starań, aby takie postanowienie zastąpić innym postanowieniem o podobnym charakterze;</text:p>
        </text:list-item>
        <text:list-item>
          <text:p text:style-name="P241">Wszelkie zmiany lub uzupełnienia Umowy, w tym załączników do Umowy powinny być sporządzone w formie pisemnej pod rygorem nieważności, chyba, że Umowa stanowi inaczej;</text:p>
        </text:list-item>
        <text:list-item>
          <text:p text:style-name="P242">Ilekroć w Regulaminie jest mowa o Umowie, rozumie się przez to również treść postanowień niniejszych Regulaminu;</text:p>
        </text:list-item>
        <text:list-item>
          <text:p text:style-name="P243">Umowa podlega prawu polskiemu;</text:p>
        </text:list-item>
        <text:list-item>
          <text:p text:style-name="P244">W zakresie nieuregulowanym w Umowie stosuje się przepisy powszechnie obowiązującego prawa na terytorium Rzeczypospolitej Polskiej;</text:p>
        </text:list-item>
        <text:list-item>
          <text:p text:style-name="P245">Wszelkie spory wynikające z Umowy Strony poddają pod rozstrzygnięcie sądu powszechnego właściwego dla siedziby powoda.</text:p>
        </text:list-item>
      </text:list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REGULAMIN<text:s/>Beach/Surf House SKS oraz Hostel SKS</text:p>
      <text:p text:style-name="P258"/>
      <text:list text:style-name="LFO22" text:continue-numbering="true">
        <text:list-item>
          <text:p text:style-name="P259"><text:span text:style-name="T260">Poniższy regulamin dotyczy wszystkich osób korzystających z zakwaterowania w Beach/Surf House SKS oraz Hostel SKS;</text:span></text:p>
        </text:list-item>
        <text:list-item>
          <text:p text:style-name="P261"><text:span text:style-name="T262">Pokoje Beach/Surf House SKS oraz Hostel SKS w maju, czerwcu i wrześniu wynajmowane są na doby. W l</text:span><text:span text:style-name="T263">ipcu i sierpniu wynajmowane są na pełne tygodnie, tj. od soboty do soboty;</text:span></text:p>
        </text:list-item>
        <text:list-item>
          <text:p text:style-name="P264"><text:span text:style-name="T265"><text:s/>Doba noclegowa rozpoczyna się o godzinie 15:00, a kończy się o godzinie 11:00 dnia następnego;</text:span></text:p>
        </text:list-item>
        <text:list-item>
          <text:p text:style-name="P266"><text:span text:style-name="T267"><text:s/>Przy zakwaterowaniu prosimy naszych gości o przedstawienie dokumentu tożsamos</text:span><text:span text:style-name="T268">́ci ze zdjęciem;</text:span></text:p>
        </text:list-item>
        <text:list-item>
          <text:p text:style-name="P269">W przypadku późniejszego przyjazdu lub skrócenia pobytu należność nie podlega zwrotowi;</text:p>
        </text:list-item>
        <text:list-item>
          <text:p text:style-name="P270">Zdawanie kluczy odbywa się do godziny 11.00. Spóźnienie skutkuje naliczeniem opłaty za kolejną dobę;</text:p>
        </text:list-item>
        <text:list-item>
          <text:p text:style-name="P271"><text:span text:style-name="T272">Osoby niebędące gośćmi Surf House<text:s/></text:span><text:span text:style-name="T273">SKS (niezameldowane na okres pobytu) nie mogą przebywać w Beach/Surf House SKS oraz Hostel SKS od godziny 22: 00 do godziny 7:00 dnia następnego;</text:span></text:p>
        </text:list-item>
        <text:list-item>
          <text:p text:style-name="P274"><text:span text:style-name="T275">W pokojach oraz na tarasie należy zachować ciszę nocną od godziny 22:00 do godziny 7:00 dnia następneg</text:span><text:span text:style-name="T276">o;</text:span></text:p>
        </text:list-item>
        <text:list-item>
          <text:p text:style-name="P277"><text:span text:style-name="T278">Gość Beach/Surf House SKS oraz Hostel SKS ponosi pełną odpowiedzialność materialną za wszelkiego rodzaju uszkodzenia lub zniszczenia przedmiotów wyposażenia, które powstaną z winy gościa lub z winy osób go odwiedzających;</text:span></text:p>
        </text:list-item>
      </text:list>
      <text:list text:style-name="LFO19" text:continue-numbering="true">
        <text:list-item>
          <text:p text:style-name="P279"><text:span text:style-name="T280">Gość Beach/Surf<text:s/></text:span><text:span text:style-name="T281">House SKS zobowiązany jest uiścić kaucję zwrotną w wysokości 1000zł/pokój, gość Hostel SKS zobowiązany jest uiścić kaucję zwrotną w wysokości 300zł/łóżko. Kaucja pobierana jest w dniu przyjazdu w biurze SKS na kempingu Chałupy 6. Kaucja po</text:span><text:span text:style-name="T282">krywa ewentualne szkody powstałe w pokoju;</text:span></text:p>
        </text:list-item>
        <text:list-item>
          <text:p text:style-name="P283"><text:span text:style-name="T284">Kaucja jest zwracana Gościowi w całości w przypadku niestwierdzenia uszkodzeń w Beach/Surf House SKS oraz Hostel SKS na moment zdania go pracownikowi SKS;</text:span></text:p>
        </text:list-item>
        <text:list-item>
          <text:p text:style-name="P285"><text:span text:style-name="T286">Przykładowe koszty pokrywane z kaucji:</text:span></text:p>
        </text:list-item>
      </text:list>
      <text:list text:style-name="LFO13" text:continue-numbering="true">
        <text:list-item>
          <text:list>
            <text:list-item>
              <text:p text:style-name="P287"><text:span text:style-name="T288">Zgubienie klucza</text:span><text:span text:style-name="T289"><text:s/>lub złamanie go w zamku - 80 zł;</text:span></text:p>
            </text:list-item>
            <text:list-item>
              <text:p text:style-name="P290"><text:span text:style-name="T291">Uszkodzenie klamki lub zamka w drzwiach – 100-150 zł;</text:span></text:p>
            </text:list-item>
            <text:list-item>
              <text:p text:style-name="P292"><text:span text:style-name="T293">Zabrudzenie/poplamienie materaca - 100 zł;</text:span></text:p>
            </text:list-item>
            <text:list-item>
              <text:p text:style-name="P294"><text:span text:style-name="T295">Uszkodzenie lub zniszczenie blatu stołu 50-200 zł - uszkodzenie lub zniszczenie łóżka – 500 zł;</text:span></text:p>
            </text:list-item>
            <text:list-item>
              <text:p text:style-name="P296"><text:span text:style-name="T297">Uszkodzenie okna 150 –<text:s/></text:span><text:span text:style-name="T298">1000 zł;</text:span></text:p>
            </text:list-item>
            <text:list-item>
              <text:p text:style-name="P299"><text:span text:style-name="T300">Konieczność przywrócenia problematycznego klienta do porządku 50-150 zł, - palenie oraz gotowanie wewnątrz Beach/Surf House SKS oraz Hostel SKS jest zabronione. W przypadku stwierdzenia złamania tej zasady kaucja zabierana jest w całości;</text:span></text:p>
            </text:list-item>
          </text:list>
        </text:list-item>
      </text:list>
      <text:list text:style-name="LFO22" text:continue-numbering="true">
        <text:list-item>
          <text:p text:style-name="P301"><text:span text:style-name="T302">Za</text:span><text:span text:style-name="T303"><text:s/>wszelkie rzeczy osobiste pozostawione w pokoju lub na terenie bazy, SKS nie ponosi odpowiedzialności;</text:span></text:p>
        </text:list-item>
        <text:list-item>
          <text:p text:style-name="P304"><text:span text:style-name="T305">Mokre pianki, jak i cały sprzęt windsurfingowy i kitesurfingowy należy zostawiać poza pokojami;</text:span></text:p>
        </text:list-item>
        <text:list-item>
          <text:p text:style-name="P306"><text:span text:style-name="T307">Możliwość zakwaterowania psa, z wyjątkiem opcji h</text:span><text:span text:style-name="T308">ostelowej. W razie zakłócania ciszy nocnej, będą wyciągane konsekwencje. Psy na terenie kempingu muszą być prowadzone na smyczy;</text:span></text:p>
        </text:list-item>
        <text:list-item>
          <text:p text:style-name="P309"><text:span text:style-name="T310">Wpłata całości opłaty za camp równoznaczna jest z akceptacją regulaminu.</text:span></text:p>
        </text:list-item>
      </text:list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SimSu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 text:start-value="8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Skwierzynska</dc:creator>
    <meta:creation-date>2022-06-03T15:04:00Z</meta:creation-date>
    <dc:date>2022-06-06T10:57:00Z</dc:date>
    <meta:print-date>2022-06-03T15:10:00Z</meta:print-date>
    <meta:template xlink:href="Normal.dotm" xlink:type="simple"/>
    <meta:editing-cycles>6</meta:editing-cycles>
    <meta:editing-duration>PT2820S</meta:editing-duration>
    <meta:document-statistic meta:page-count="13" meta:paragraph-count="47" meta:word-count="3390" meta:character-count="23683" meta:row-count="169" meta:non-whitespace-character-count="20340"/>
  </office:meta>
</office:document-meta>
</file>